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" svg:font-family="" style:font-family-generic="roman"/>
    <style:font-face style:name="Calibri" svg:font-family="Calibri" style:font-family-generic="swiss"/>
    <style:font-face style:name="Noto Sans" svg:font-family="'Noto Sans'" style:font-pitch="variable"/>
    <style:font-face style:name="Times New Roman" svg:font-family="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0291in"/>
    </style:style>
    <style:style style:name="co2" style:family="table-column">
      <style:table-column-properties fo:break-before="auto" style:column-width="5.0854in"/>
    </style:style>
    <style:style style:name="co3" style:family="table-column">
      <style:table-column-properties fo:break-before="auto" style:column-width="1.0752in"/>
    </style:style>
    <style:style style:name="co4" style:family="table-column">
      <style:table-column-properties fo:break-before="auto" style:column-width="1.372in"/>
    </style:style>
    <style:style style:name="co5" style:family="table-column">
      <style:table-column-properties fo:break-before="auto" style:column-width="1.161in"/>
    </style:style>
    <style:style style:name="co6" style:family="table-column">
      <style:table-column-properties fo:break-before="auto" style:column-width="0.7516in"/>
    </style:style>
    <style:style style:name="co7" style:family="table-column">
      <style:table-column-properties fo:break-before="auto" style:column-width="0.9465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228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boolean-style style:name="N99">
      <number:boolean/>
    </number:boolean-style>
    <style:style style:name="ce1" style:family="table-cell" style:parent-style-name="Default">
      <style:text-properties style:text-outline="false" style:text-line-through-style="none" style:text-line-through-type="none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Times New Roman" style:language-asian="ar" style:country-asian="SA" style:font-style-asian="normal" style:font-weight-asian="normal" style:font-name-complex="Ari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font-name="Arial" fo:language="nl" fo:country="NL" style:font-name-asian="Times New Roman" style:language-asian="ar" style:country-asian="SA" style:font-name-complex="Arial" style:font-size-complex="8pt" style:language-complex="none" style:country-complex="none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Times New Roman" style:language-asian="ar" style:country-asian="SA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">
      <style:table-cell-properties style:rotation-align="none"/>
    </style:style>
    <style:style style:name="ce5" style:family="table-cell" style:parent-style-name="Default"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Noto Sans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99"/>
    <style:style style:name="ce7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font-name-complex="Noto Sans Arabic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Noto Sans Arabic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andpla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1016" table:default-cell-style-name="Default"/>
        <table:table-row table:style-name="ro1">
          <table:table-cell office:value-type="string" calcext:value-type="string">
            <text:p>short_name</text:p>
          </table:table-cell>
          <table:table-cell office:value-type="string" calcext:value-type="string">
            <text:p>long_name</text:p>
          </table:table-cell>
          <table:table-cell office:value-type="string" calcext:value-type="string">
            <text:p>center_freq</text:p>
          </table:table-cell>
          <table:table-cell office:value-type="string" calcext:value-type="string">
            <text:p>start_freq</text:p>
          </table:table-cell>
          <table:table-cell office:value-type="string" calcext:value-type="string">
            <text:p>stop_freq</text:p>
          </table:table-cell>
          <table:table-cell office:value-type="string" calcext:value-type="string">
            <text:p>demodulation</text:p>
          </table:table-cell>
          <table:table-cell office:value-type="string" calcext:value-type="string">
            <text:p>color</text:p>
          </table:table-cell>
          <table:table-cell office:value-type="string" calcext:value-type="string">
            <text:p>emergenc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A</text:p>
          </table:table-cell>
          <table:table-cell office:value-type="string" calcext:value-type="string">
            <text:p>DAB+ 5A 174.928 MHz</text:p>
          </table:table-cell>
          <table:table-cell table:style-name="ce4" office:value-type="float" office:value="174928000" calcext:value-type="float">
            <text:p>174,928,000</text:p>
          </table:table-cell>
          <table:table-cell table:style-name="ce4" table:formula="of:=[.C2]-856000" office:value-type="float" office:value="174072000" calcext:value-type="float">
            <text:p>174,072,000</text:p>
          </table:table-cell>
          <table:table-cell table:style-name="ce4" table:formula="of:=[.C2]+856000" office:value-type="float" office:value="175784000" calcext:value-type="float">
            <text:p>175,784,000</text:p>
          </table:table-cell>
          <table:table-cell table:style-name="ce5" office:value-type="string" calcext:value-type="string">
            <text:p>DAB+</text:p>
          </table:table-cell>
          <table:table-cell office:value-type="string" calcext:value-type="string">
            <text:p>#4287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B</text:p>
          </table:table-cell>
          <table:table-cell office:value-type="string" calcext:value-type="string">
            <text:p>DAB+ 5B 176.640 MHz</text:p>
          </table:table-cell>
          <table:table-cell table:style-name="ce4" office:value-type="float" office:value="176640000" calcext:value-type="float">
            <text:p>176,640,000</text:p>
          </table:table-cell>
          <table:table-cell table:style-name="ce4" table:formula="of:=[.C3]-856000" office:value-type="float" office:value="175784000" calcext:value-type="float">
            <text:p>175,784,000</text:p>
          </table:table-cell>
          <table:table-cell table:style-name="ce4" table:formula="of:=[.C3]+856000" office:value-type="float" office:value="177496000" calcext:value-type="float">
            <text:p>177,496,000</text:p>
          </table:table-cell>
          <table:table-cell table:style-name="ce5" office:value-type="string" calcext:value-type="string">
            <text:p>DAB+</text:p>
          </table:table-cell>
          <table:table-cell office:value-type="string" calcext:value-type="string">
            <text:p>#e3f542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C</text:p>
          </table:table-cell>
          <table:table-cell office:value-type="string" calcext:value-type="string">
            <text:p>DAB+ 5C 178.352 MHz</text:p>
          </table:table-cell>
          <table:table-cell table:style-name="ce4" office:value-type="float" office:value="178352000" calcext:value-type="float">
            <text:p>178,352,000</text:p>
          </table:table-cell>
          <table:table-cell table:style-name="ce4" table:formula="of:=[.C4]-856000" office:value-type="float" office:value="177496000" calcext:value-type="float">
            <text:p>177,496,000</text:p>
          </table:table-cell>
          <table:table-cell table:style-name="ce4" table:formula="of:=[.C4]+856000" office:value-type="float" office:value="179208000" calcext:value-type="float">
            <text:p>179,208,000</text:p>
          </table:table-cell>
          <table:table-cell table:style-name="ce5" office:value-type="string" calcext:value-type="string">
            <text:p>DAB+</text:p>
          </table:table-cell>
          <table:table-cell office:value-type="string" calcext:value-type="string">
            <text:p>#f58442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D</text:p>
          </table:table-cell>
          <table:table-cell office:value-type="string" calcext:value-type="string">
            <text:p>DAB+ 5D 180.064 MHz</text:p>
          </table:table-cell>
          <table:table-cell table:style-name="ce4" office:value-type="float" office:value="180064000" calcext:value-type="float">
            <text:p>180,064,000</text:p>
          </table:table-cell>
          <table:table-cell table:style-name="ce4" table:formula="of:=[.C5]-856000" office:value-type="float" office:value="179208000" calcext:value-type="float">
            <text:p>179,208,000</text:p>
          </table:table-cell>
          <table:table-cell table:style-name="ce4" table:formula="of:=[.C5]+856000" office:value-type="float" office:value="180920000" calcext:value-type="float">
            <text:p>180,920,000</text:p>
          </table:table-cell>
          <table:table-cell table:style-name="ce5" office:value-type="string" calcext:value-type="string">
            <text:p>DAB+</text:p>
          </table:table-cell>
          <table:table-cell office:value-type="string" calcext:value-type="string">
            <text:p>#e042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A</text:p>
          </table:table-cell>
          <table:table-cell office:value-type="string" calcext:value-type="string">
            <text:p>DAB+ 6A 181.936 MHz</text:p>
          </table:table-cell>
          <table:table-cell table:style-name="ce4" office:value-type="float" office:value="181936000" calcext:value-type="float">
            <text:p>181,936,000</text:p>
          </table:table-cell>
          <table:table-cell table:style-name="ce4" table:formula="of:=[.C6]-856000" office:value-type="float" office:value="181080000" calcext:value-type="float">
            <text:p>181,080,000</text:p>
          </table:table-cell>
          <table:table-cell table:style-name="ce4" table:formula="of:=[.C6]+856000" office:value-type="float" office:value="182792000" calcext:value-type="float">
            <text:p>182,792,000</text:p>
          </table:table-cell>
          <table:table-cell table:style-name="ce5" office:value-type="string" calcext:value-type="string">
            <text:p>DAB+</text:p>
          </table:table-cell>
          <table:table-cell office:value-type="string" calcext:value-type="string">
            <text:p>#4287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B</text:p>
          </table:table-cell>
          <table:table-cell office:value-type="string" calcext:value-type="string">
            <text:p>DAB+ 6B 183.648 MHz</text:p>
          </table:table-cell>
          <table:table-cell table:style-name="ce4" office:value-type="float" office:value="183648000" calcext:value-type="float">
            <text:p>183,648,000</text:p>
          </table:table-cell>
          <table:table-cell table:style-name="ce4" table:formula="of:=[.C7]-856000" office:value-type="float" office:value="182792000" calcext:value-type="float">
            <text:p>182,792,000</text:p>
          </table:table-cell>
          <table:table-cell table:style-name="ce4" table:formula="of:=[.C7]+856000" office:value-type="float" office:value="184504000" calcext:value-type="float">
            <text:p>184,504,000</text:p>
          </table:table-cell>
          <table:table-cell table:style-name="ce5" office:value-type="string" calcext:value-type="string">
            <text:p>DAB+</text:p>
          </table:table-cell>
          <table:table-cell office:value-type="string" calcext:value-type="string">
            <text:p>#e3f542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C</text:p>
          </table:table-cell>
          <table:table-cell office:value-type="string" calcext:value-type="string">
            <text:p>DAB+ 6C 185.360 MHz</text:p>
          </table:table-cell>
          <table:table-cell table:style-name="ce4" office:value-type="float" office:value="185360000" calcext:value-type="float">
            <text:p>185,360,000</text:p>
          </table:table-cell>
          <table:table-cell table:style-name="ce4" table:formula="of:=[.C8]-856000" office:value-type="float" office:value="184504000" calcext:value-type="float">
            <text:p>184,504,000</text:p>
          </table:table-cell>
          <table:table-cell table:style-name="ce4" table:formula="of:=[.C8]+856000" office:value-type="float" office:value="186216000" calcext:value-type="float">
            <text:p>186,216,000</text:p>
          </table:table-cell>
          <table:table-cell table:style-name="ce5" office:value-type="string" calcext:value-type="string">
            <text:p>DAB+</text:p>
          </table:table-cell>
          <table:table-cell office:value-type="string" calcext:value-type="string">
            <text:p>#f58442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D</text:p>
          </table:table-cell>
          <table:table-cell office:value-type="string" calcext:value-type="string">
            <text:p>DAB+ 6D 187.072 MHz</text:p>
          </table:table-cell>
          <table:table-cell table:style-name="ce4" office:value-type="float" office:value="187072000" calcext:value-type="float">
            <text:p>187,072,000</text:p>
          </table:table-cell>
          <table:table-cell table:style-name="ce4" table:formula="of:=[.C9]-856000" office:value-type="float" office:value="186216000" calcext:value-type="float">
            <text:p>186,216,000</text:p>
          </table:table-cell>
          <table:table-cell table:style-name="ce4" table:formula="of:=[.C9]+856000" office:value-type="float" office:value="187928000" calcext:value-type="float">
            <text:p>187,928,000</text:p>
          </table:table-cell>
          <table:table-cell table:style-name="ce5" office:value-type="string" calcext:value-type="string">
            <text:p>DAB+</text:p>
          </table:table-cell>
          <table:table-cell office:value-type="string" calcext:value-type="string">
            <text:p>#e042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A</text:p>
          </table:table-cell>
          <table:table-cell office:value-type="string" calcext:value-type="string">
            <text:p>DAB+ 7A 188.928 MHz</text:p>
          </table:table-cell>
          <table:table-cell table:style-name="ce4" office:value-type="float" office:value="188928000" calcext:value-type="float">
            <text:p>188,928,000</text:p>
          </table:table-cell>
          <table:table-cell table:style-name="ce4" table:formula="of:=[.C10]-856000" office:value-type="float" office:value="188072000" calcext:value-type="float">
            <text:p>188,072,000</text:p>
          </table:table-cell>
          <table:table-cell table:style-name="ce4" table:formula="of:=[.C10]+856000" office:value-type="float" office:value="189784000" calcext:value-type="float">
            <text:p>189,784,000</text:p>
          </table:table-cell>
          <table:table-cell table:style-name="ce5" office:value-type="string" calcext:value-type="string">
            <text:p>DAB+</text:p>
          </table:table-cell>
          <table:table-cell office:value-type="string" calcext:value-type="string">
            <text:p>#4287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B</text:p>
          </table:table-cell>
          <table:table-cell office:value-type="string" calcext:value-type="string">
            <text:p>DAB+ 7B 190.640 MHz</text:p>
          </table:table-cell>
          <table:table-cell table:style-name="ce4" office:value-type="float" office:value="190640000" calcext:value-type="float">
            <text:p>190,640,000</text:p>
          </table:table-cell>
          <table:table-cell table:style-name="ce4" table:formula="of:=[.C11]-856000" office:value-type="float" office:value="189784000" calcext:value-type="float">
            <text:p>189,784,000</text:p>
          </table:table-cell>
          <table:table-cell table:style-name="ce4" table:formula="of:=[.C11]+856000" office:value-type="float" office:value="191496000" calcext:value-type="float">
            <text:p>191,496,000</text:p>
          </table:table-cell>
          <table:table-cell table:style-name="ce5" office:value-type="string" calcext:value-type="string">
            <text:p>DAB+</text:p>
          </table:table-cell>
          <table:table-cell office:value-type="string" calcext:value-type="string">
            <text:p>#e3f542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C</text:p>
          </table:table-cell>
          <table:table-cell office:value-type="string" calcext:value-type="string">
            <text:p>DAB+ 7C 192.352 MHz</text:p>
          </table:table-cell>
          <table:table-cell table:style-name="ce4" office:value-type="float" office:value="192352000" calcext:value-type="float">
            <text:p>192,352,000</text:p>
          </table:table-cell>
          <table:table-cell table:style-name="ce4" table:formula="of:=[.C12]-856000" office:value-type="float" office:value="191496000" calcext:value-type="float">
            <text:p>191,496,000</text:p>
          </table:table-cell>
          <table:table-cell table:style-name="ce4" table:formula="of:=[.C12]+856000" office:value-type="float" office:value="193208000" calcext:value-type="float">
            <text:p>193,208,000</text:p>
          </table:table-cell>
          <table:table-cell table:style-name="ce5" office:value-type="string" calcext:value-type="string">
            <text:p>DAB+</text:p>
          </table:table-cell>
          <table:table-cell office:value-type="string" calcext:value-type="string">
            <text:p>#f58442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D</text:p>
          </table:table-cell>
          <table:table-cell office:value-type="string" calcext:value-type="string">
            <text:p>DAB+ 7D 194.064 MHz</text:p>
          </table:table-cell>
          <table:table-cell table:style-name="ce4" office:value-type="float" office:value="194064000" calcext:value-type="float">
            <text:p>194,064,000</text:p>
          </table:table-cell>
          <table:table-cell table:style-name="ce4" table:formula="of:=[.C13]-856000" office:value-type="float" office:value="193208000" calcext:value-type="float">
            <text:p>193,208,000</text:p>
          </table:table-cell>
          <table:table-cell table:style-name="ce4" table:formula="of:=[.C13]+856000" office:value-type="float" office:value="194920000" calcext:value-type="float">
            <text:p>194,920,000</text:p>
          </table:table-cell>
          <table:table-cell table:style-name="ce5" office:value-type="string" calcext:value-type="string">
            <text:p>DAB+</text:p>
          </table:table-cell>
          <table:table-cell office:value-type="string" calcext:value-type="string">
            <text:p>#e042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A</text:p>
          </table:table-cell>
          <table:table-cell office:value-type="string" calcext:value-type="string">
            <text:p>DAB+ 8A 195.936 MHz</text:p>
          </table:table-cell>
          <table:table-cell table:style-name="ce4" office:value-type="float" office:value="195936000" calcext:value-type="float">
            <text:p>195,936,000</text:p>
          </table:table-cell>
          <table:table-cell table:style-name="ce4" table:formula="of:=[.C14]-856000" office:value-type="float" office:value="195080000" calcext:value-type="float">
            <text:p>195,080,000</text:p>
          </table:table-cell>
          <table:table-cell table:style-name="ce4" table:formula="of:=[.C14]+856000" office:value-type="float" office:value="196792000" calcext:value-type="float">
            <text:p>196,792,000</text:p>
          </table:table-cell>
          <table:table-cell table:style-name="ce5" office:value-type="string" calcext:value-type="string">
            <text:p>DAB+</text:p>
          </table:table-cell>
          <table:table-cell office:value-type="string" calcext:value-type="string">
            <text:p>#4287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B</text:p>
          </table:table-cell>
          <table:table-cell office:value-type="string" calcext:value-type="string">
            <text:p>DAB+ 8B 197.648 MHz</text:p>
          </table:table-cell>
          <table:table-cell table:style-name="ce4" office:value-type="float" office:value="197648000" calcext:value-type="float">
            <text:p>197,648,000</text:p>
          </table:table-cell>
          <table:table-cell table:style-name="ce4" table:formula="of:=[.C15]-856000" office:value-type="float" office:value="196792000" calcext:value-type="float">
            <text:p>196,792,000</text:p>
          </table:table-cell>
          <table:table-cell table:style-name="ce4" table:formula="of:=[.C15]+856000" office:value-type="float" office:value="198504000" calcext:value-type="float">
            <text:p>198,504,000</text:p>
          </table:table-cell>
          <table:table-cell table:style-name="ce5" office:value-type="string" calcext:value-type="string">
            <text:p>DAB+</text:p>
          </table:table-cell>
          <table:table-cell office:value-type="string" calcext:value-type="string">
            <text:p>#e3f542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C</text:p>
          </table:table-cell>
          <table:table-cell office:value-type="string" calcext:value-type="string">
            <text:p>DAB+ 8C 199.360 MHz</text:p>
          </table:table-cell>
          <table:table-cell table:style-name="ce4" office:value-type="float" office:value="199360000" calcext:value-type="float">
            <text:p>199,360,000</text:p>
          </table:table-cell>
          <table:table-cell table:style-name="ce4" table:formula="of:=[.C16]-856000" office:value-type="float" office:value="198504000" calcext:value-type="float">
            <text:p>198,504,000</text:p>
          </table:table-cell>
          <table:table-cell table:style-name="ce4" table:formula="of:=[.C16]+856000" office:value-type="float" office:value="200216000" calcext:value-type="float">
            <text:p>200,216,000</text:p>
          </table:table-cell>
          <table:table-cell table:style-name="ce5" office:value-type="string" calcext:value-type="string">
            <text:p>DAB+</text:p>
          </table:table-cell>
          <table:table-cell office:value-type="string" calcext:value-type="string">
            <text:p>#f58442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D</text:p>
          </table:table-cell>
          <table:table-cell office:value-type="string" calcext:value-type="string">
            <text:p>DAB+ 8D 201.072 MHz</text:p>
          </table:table-cell>
          <table:table-cell table:style-name="ce4" office:value-type="float" office:value="201072000" calcext:value-type="float">
            <text:p>201,072,000</text:p>
          </table:table-cell>
          <table:table-cell table:style-name="ce4" table:formula="of:=[.C17]-856000" office:value-type="float" office:value="200216000" calcext:value-type="float">
            <text:p>200,216,000</text:p>
          </table:table-cell>
          <table:table-cell table:style-name="ce4" table:formula="of:=[.C17]+856000" office:value-type="float" office:value="201928000" calcext:value-type="float">
            <text:p>201,928,000</text:p>
          </table:table-cell>
          <table:table-cell table:style-name="ce5" office:value-type="string" calcext:value-type="string">
            <text:p>DAB+</text:p>
          </table:table-cell>
          <table:table-cell office:value-type="string" calcext:value-type="string">
            <text:p>#e042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A</text:p>
          </table:table-cell>
          <table:table-cell office:value-type="string" calcext:value-type="string">
            <text:p>DAB+ 9A 202.928 MHz</text:p>
          </table:table-cell>
          <table:table-cell table:style-name="ce4" office:value-type="float" office:value="202928000" calcext:value-type="float">
            <text:p>202,928,000</text:p>
          </table:table-cell>
          <table:table-cell table:style-name="ce4" table:formula="of:=[.C18]-856000" office:value-type="float" office:value="202072000" calcext:value-type="float">
            <text:p>202,072,000</text:p>
          </table:table-cell>
          <table:table-cell table:style-name="ce4" table:formula="of:=[.C18]+856000" office:value-type="float" office:value="203784000" calcext:value-type="float">
            <text:p>203,784,000</text:p>
          </table:table-cell>
          <table:table-cell table:style-name="ce5" office:value-type="string" calcext:value-type="string">
            <text:p>DAB+</text:p>
          </table:table-cell>
          <table:table-cell office:value-type="string" calcext:value-type="string">
            <text:p>#4287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B</text:p>
          </table:table-cell>
          <table:table-cell office:value-type="string" calcext:value-type="string">
            <text:p>DAB+ 9B 204.640 MHz</text:p>
          </table:table-cell>
          <table:table-cell table:style-name="ce4" office:value-type="float" office:value="204640000" calcext:value-type="float">
            <text:p>204,640,000</text:p>
          </table:table-cell>
          <table:table-cell table:style-name="ce4" table:formula="of:=[.C19]-856000" office:value-type="float" office:value="203784000" calcext:value-type="float">
            <text:p>203,784,000</text:p>
          </table:table-cell>
          <table:table-cell table:style-name="ce4" table:formula="of:=[.C19]+856000" office:value-type="float" office:value="205496000" calcext:value-type="float">
            <text:p>205,496,000</text:p>
          </table:table-cell>
          <table:table-cell table:style-name="ce5" office:value-type="string" calcext:value-type="string">
            <text:p>DAB+</text:p>
          </table:table-cell>
          <table:table-cell office:value-type="string" calcext:value-type="string">
            <text:p>#e3f542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C</text:p>
          </table:table-cell>
          <table:table-cell office:value-type="string" calcext:value-type="string">
            <text:p>DAB+ 9C 206.352 MHz</text:p>
          </table:table-cell>
          <table:table-cell table:style-name="ce4" office:value-type="float" office:value="206352000" calcext:value-type="float">
            <text:p>206,352,000</text:p>
          </table:table-cell>
          <table:table-cell table:style-name="ce4" table:formula="of:=[.C20]-856000" office:value-type="float" office:value="205496000" calcext:value-type="float">
            <text:p>205,496,000</text:p>
          </table:table-cell>
          <table:table-cell table:style-name="ce4" table:formula="of:=[.C20]+856000" office:value-type="float" office:value="207208000" calcext:value-type="float">
            <text:p>207,208,000</text:p>
          </table:table-cell>
          <table:table-cell table:style-name="ce5" office:value-type="string" calcext:value-type="string">
            <text:p>DAB+</text:p>
          </table:table-cell>
          <table:table-cell office:value-type="string" calcext:value-type="string">
            <text:p>#f58442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D</text:p>
          </table:table-cell>
          <table:table-cell office:value-type="string" calcext:value-type="string">
            <text:p>DAB+ 9D 208.064 MHz</text:p>
          </table:table-cell>
          <table:table-cell table:style-name="ce4" office:value-type="float" office:value="208064000" calcext:value-type="float">
            <text:p>208,064,000</text:p>
          </table:table-cell>
          <table:table-cell table:style-name="ce4" table:formula="of:=[.C21]-856000" office:value-type="float" office:value="207208000" calcext:value-type="float">
            <text:p>207,208,000</text:p>
          </table:table-cell>
          <table:table-cell table:style-name="ce4" table:formula="of:=[.C21]+856000" office:value-type="float" office:value="208920000" calcext:value-type="float">
            <text:p>208,920,000</text:p>
          </table:table-cell>
          <table:table-cell table:style-name="ce5" office:value-type="string" calcext:value-type="string">
            <text:p>DAB+</text:p>
          </table:table-cell>
          <table:table-cell office:value-type="string" calcext:value-type="string">
            <text:p>#e042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A</text:p>
          </table:table-cell>
          <table:table-cell office:value-type="string" calcext:value-type="string">
            <text:p>DAB+ 10A 209.936 MHz</text:p>
          </table:table-cell>
          <table:table-cell table:style-name="ce4" office:value-type="float" office:value="209936000" calcext:value-type="float">
            <text:p>209,936,000</text:p>
          </table:table-cell>
          <table:table-cell table:style-name="ce4" table:formula="of:=[.C22]-856000" office:value-type="float" office:value="209080000" calcext:value-type="float">
            <text:p>209,080,000</text:p>
          </table:table-cell>
          <table:table-cell table:style-name="ce4" table:formula="of:=[.C22]+856000" office:value-type="float" office:value="210792000" calcext:value-type="float">
            <text:p>210,792,000</text:p>
          </table:table-cell>
          <table:table-cell table:style-name="ce5" office:value-type="string" calcext:value-type="string">
            <text:p>DAB+</text:p>
          </table:table-cell>
          <table:table-cell office:value-type="string" calcext:value-type="string">
            <text:p>#4287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B</text:p>
          </table:table-cell>
          <table:table-cell office:value-type="string" calcext:value-type="string">
            <text:p>DAB+ 10B 211.648 MHz</text:p>
          </table:table-cell>
          <table:table-cell table:style-name="ce4" office:value-type="float" office:value="211648000" calcext:value-type="float">
            <text:p>211,648,000</text:p>
          </table:table-cell>
          <table:table-cell table:style-name="ce4" table:formula="of:=[.C23]-856000" office:value-type="float" office:value="210792000" calcext:value-type="float">
            <text:p>210,792,000</text:p>
          </table:table-cell>
          <table:table-cell table:style-name="ce4" table:formula="of:=[.C23]+856000" office:value-type="float" office:value="212504000" calcext:value-type="float">
            <text:p>212,504,000</text:p>
          </table:table-cell>
          <table:table-cell table:style-name="ce5" office:value-type="string" calcext:value-type="string">
            <text:p>DAB+</text:p>
          </table:table-cell>
          <table:table-cell office:value-type="string" calcext:value-type="string">
            <text:p>#e3f542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C</text:p>
          </table:table-cell>
          <table:table-cell office:value-type="string" calcext:value-type="string">
            <text:p>DAB+ 10C 213.360 MHz</text:p>
          </table:table-cell>
          <table:table-cell table:style-name="ce4" office:value-type="float" office:value="213360000" calcext:value-type="float">
            <text:p>213,360,000</text:p>
          </table:table-cell>
          <table:table-cell table:style-name="ce4" table:formula="of:=[.C24]-856000" office:value-type="float" office:value="212504000" calcext:value-type="float">
            <text:p>212,504,000</text:p>
          </table:table-cell>
          <table:table-cell table:style-name="ce4" table:formula="of:=[.C24]+856000" office:value-type="float" office:value="214216000" calcext:value-type="float">
            <text:p>214,216,000</text:p>
          </table:table-cell>
          <table:table-cell table:style-name="ce5" office:value-type="string" calcext:value-type="string">
            <text:p>DAB+</text:p>
          </table:table-cell>
          <table:table-cell office:value-type="string" calcext:value-type="string">
            <text:p>#f58442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D</text:p>
          </table:table-cell>
          <table:table-cell office:value-type="string" calcext:value-type="string">
            <text:p>DAB+ 10D 215.072 MHz</text:p>
          </table:table-cell>
          <table:table-cell table:style-name="ce4" office:value-type="float" office:value="215072000" calcext:value-type="float">
            <text:p>215,072,000</text:p>
          </table:table-cell>
          <table:table-cell table:style-name="ce4" table:formula="of:=[.C25]-856000" office:value-type="float" office:value="214216000" calcext:value-type="float">
            <text:p>214,216,000</text:p>
          </table:table-cell>
          <table:table-cell table:style-name="ce4" table:formula="of:=[.C25]+856000" office:value-type="float" office:value="215928000" calcext:value-type="float">
            <text:p>215,928,000</text:p>
          </table:table-cell>
          <table:table-cell table:style-name="ce5" office:value-type="string" calcext:value-type="string">
            <text:p>DAB+</text:p>
          </table:table-cell>
          <table:table-cell office:value-type="string" calcext:value-type="string">
            <text:p>#e042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A</text:p>
          </table:table-cell>
          <table:table-cell office:value-type="string" calcext:value-type="string">
            <text:p>DAB+ 11A 216.928 MHz</text:p>
          </table:table-cell>
          <table:table-cell table:style-name="ce4" office:value-type="float" office:value="216928000" calcext:value-type="float">
            <text:p>216,928,000</text:p>
          </table:table-cell>
          <table:table-cell table:style-name="ce4" table:formula="of:=[.C26]-856000" office:value-type="float" office:value="216072000" calcext:value-type="float">
            <text:p>216,072,000</text:p>
          </table:table-cell>
          <table:table-cell table:style-name="ce4" table:formula="of:=[.C26]+856000" office:value-type="float" office:value="217784000" calcext:value-type="float">
            <text:p>217,784,000</text:p>
          </table:table-cell>
          <table:table-cell table:style-name="ce5" office:value-type="string" calcext:value-type="string">
            <text:p>DAB+</text:p>
          </table:table-cell>
          <table:table-cell office:value-type="string" calcext:value-type="string">
            <text:p>#4287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B</text:p>
          </table:table-cell>
          <table:table-cell office:value-type="string" calcext:value-type="string">
            <text:p>DAB+ 11B 218.640 MHz</text:p>
          </table:table-cell>
          <table:table-cell table:style-name="ce4" office:value-type="float" office:value="218640000" calcext:value-type="float">
            <text:p>218,640,000</text:p>
          </table:table-cell>
          <table:table-cell table:style-name="ce4" table:formula="of:=[.C27]-856000" office:value-type="float" office:value="217784000" calcext:value-type="float">
            <text:p>217,784,000</text:p>
          </table:table-cell>
          <table:table-cell table:style-name="ce4" table:formula="of:=[.C27]+856000" office:value-type="float" office:value="219496000" calcext:value-type="float">
            <text:p>219,496,000</text:p>
          </table:table-cell>
          <table:table-cell table:style-name="ce5" office:value-type="string" calcext:value-type="string">
            <text:p>DAB+</text:p>
          </table:table-cell>
          <table:table-cell office:value-type="string" calcext:value-type="string">
            <text:p>#e3f542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C</text:p>
          </table:table-cell>
          <table:table-cell office:value-type="string" calcext:value-type="string">
            <text:p>DAB+ 11C 220.352 MHz</text:p>
          </table:table-cell>
          <table:table-cell table:style-name="ce4" office:value-type="float" office:value="220352000" calcext:value-type="float">
            <text:p>220,352,000</text:p>
          </table:table-cell>
          <table:table-cell table:style-name="ce4" table:formula="of:=[.C28]-856000" office:value-type="float" office:value="219496000" calcext:value-type="float">
            <text:p>219,496,000</text:p>
          </table:table-cell>
          <table:table-cell table:style-name="ce4" table:formula="of:=[.C28]+856000" office:value-type="float" office:value="221208000" calcext:value-type="float">
            <text:p>221,208,000</text:p>
          </table:table-cell>
          <table:table-cell table:style-name="ce5" office:value-type="string" calcext:value-type="string">
            <text:p>DAB+</text:p>
          </table:table-cell>
          <table:table-cell office:value-type="string" calcext:value-type="string">
            <text:p>#f58442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D</text:p>
          </table:table-cell>
          <table:table-cell office:value-type="string" calcext:value-type="string">
            <text:p>DAB+ 11D 222.064 MHz</text:p>
          </table:table-cell>
          <table:table-cell table:style-name="ce4" office:value-type="float" office:value="222064000" calcext:value-type="float">
            <text:p>222,064,000</text:p>
          </table:table-cell>
          <table:table-cell table:style-name="ce4" table:formula="of:=[.C29]-856000" office:value-type="float" office:value="221208000" calcext:value-type="float">
            <text:p>221,208,000</text:p>
          </table:table-cell>
          <table:table-cell table:style-name="ce4" table:formula="of:=[.C29]+856000" office:value-type="float" office:value="222920000" calcext:value-type="float">
            <text:p>222,920,000</text:p>
          </table:table-cell>
          <table:table-cell table:style-name="ce5" office:value-type="string" calcext:value-type="string">
            <text:p>DAB+</text:p>
          </table:table-cell>
          <table:table-cell office:value-type="string" calcext:value-type="string">
            <text:p>#e042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2A</text:p>
          </table:table-cell>
          <table:table-cell office:value-type="string" calcext:value-type="string">
            <text:p>DAB+ 12A 223.936 MHz</text:p>
          </table:table-cell>
          <table:table-cell table:style-name="ce4" office:value-type="float" office:value="223936000" calcext:value-type="float">
            <text:p>223,936,000</text:p>
          </table:table-cell>
          <table:table-cell table:style-name="ce4" table:formula="of:=[.C30]-856000" office:value-type="float" office:value="223080000" calcext:value-type="float">
            <text:p>223,080,000</text:p>
          </table:table-cell>
          <table:table-cell table:style-name="ce4" table:formula="of:=[.C30]+856000" office:value-type="float" office:value="224792000" calcext:value-type="float">
            <text:p>224,792,000</text:p>
          </table:table-cell>
          <table:table-cell table:style-name="ce5" office:value-type="string" calcext:value-type="string">
            <text:p>DAB+</text:p>
          </table:table-cell>
          <table:table-cell office:value-type="string" calcext:value-type="string">
            <text:p>#4287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2B</text:p>
          </table:table-cell>
          <table:table-cell office:value-type="string" calcext:value-type="string">
            <text:p>DAB+ 12B 225.648 MHz</text:p>
          </table:table-cell>
          <table:table-cell table:style-name="ce4" office:value-type="float" office:value="225648000" calcext:value-type="float">
            <text:p>225,648,000</text:p>
          </table:table-cell>
          <table:table-cell table:style-name="ce4" table:formula="of:=[.C31]-856000" office:value-type="float" office:value="224792000" calcext:value-type="float">
            <text:p>224,792,000</text:p>
          </table:table-cell>
          <table:table-cell table:style-name="ce4" table:formula="of:=[.C31]+856000" office:value-type="float" office:value="226504000" calcext:value-type="float">
            <text:p>226,504,000</text:p>
          </table:table-cell>
          <table:table-cell table:style-name="ce5" office:value-type="string" calcext:value-type="string">
            <text:p>DAB+</text:p>
          </table:table-cell>
          <table:table-cell office:value-type="string" calcext:value-type="string">
            <text:p>#e3f542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2C</text:p>
          </table:table-cell>
          <table:table-cell office:value-type="string" calcext:value-type="string">
            <text:p>DAB+ 12C 227.360 MHz</text:p>
          </table:table-cell>
          <table:table-cell table:style-name="ce4" office:value-type="float" office:value="227360000" calcext:value-type="float">
            <text:p>227,360,000</text:p>
          </table:table-cell>
          <table:table-cell table:style-name="ce4" table:formula="of:=[.C32]-856000" office:value-type="float" office:value="226504000" calcext:value-type="float">
            <text:p>226,504,000</text:p>
          </table:table-cell>
          <table:table-cell table:style-name="ce4" table:formula="of:=[.C32]+856000" office:value-type="float" office:value="228216000" calcext:value-type="float">
            <text:p>228,216,000</text:p>
          </table:table-cell>
          <table:table-cell table:style-name="ce5" office:value-type="string" calcext:value-type="string">
            <text:p>DAB+</text:p>
          </table:table-cell>
          <table:table-cell office:value-type="string" calcext:value-type="string">
            <text:p>#f58442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2D</text:p>
          </table:table-cell>
          <table:table-cell office:value-type="string" calcext:value-type="string">
            <text:p>DAB+ 12D 229.072 MHz</text:p>
          </table:table-cell>
          <table:table-cell table:style-name="ce4" office:value-type="float" office:value="229072000" calcext:value-type="float">
            <text:p>229,072,000</text:p>
          </table:table-cell>
          <table:table-cell table:style-name="ce4" table:formula="of:=[.C33]-856000" office:value-type="float" office:value="228216000" calcext:value-type="float">
            <text:p>228,216,000</text:p>
          </table:table-cell>
          <table:table-cell table:style-name="ce4" table:formula="of:=[.C33]+856000" office:value-type="float" office:value="229928000" calcext:value-type="float">
            <text:p>229,928,000</text:p>
          </table:table-cell>
          <table:table-cell table:style-name="ce5" office:value-type="string" calcext:value-type="string">
            <text:p>DAB+</text:p>
          </table:table-cell>
          <table:table-cell office:value-type="string" calcext:value-type="string">
            <text:p>#e042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3A</text:p>
          </table:table-cell>
          <table:table-cell office:value-type="string" calcext:value-type="string">
            <text:p>DAB+ 13A 230.784 MHz</text:p>
          </table:table-cell>
          <table:table-cell table:style-name="ce4" office:value-type="float" office:value="230784000" calcext:value-type="float">
            <text:p>230,784,000</text:p>
          </table:table-cell>
          <table:table-cell table:style-name="ce4" table:formula="of:=[.C34]-856000" office:value-type="float" office:value="229928000" calcext:value-type="float">
            <text:p>229,928,000</text:p>
          </table:table-cell>
          <table:table-cell table:style-name="ce4" table:formula="of:=[.C34]+856000" office:value-type="float" office:value="231640000" calcext:value-type="float">
            <text:p>231,640,000</text:p>
          </table:table-cell>
          <table:table-cell table:style-name="ce5" office:value-type="string" calcext:value-type="string">
            <text:p>DAB+</text:p>
          </table:table-cell>
          <table:table-cell office:value-type="string" calcext:value-type="string">
            <text:p>#4287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3B</text:p>
          </table:table-cell>
          <table:table-cell office:value-type="string" calcext:value-type="string">
            <text:p>DAB+ 13B 232.496 MHz</text:p>
          </table:table-cell>
          <table:table-cell table:style-name="ce4" office:value-type="float" office:value="232496000" calcext:value-type="float">
            <text:p>232,496,000</text:p>
          </table:table-cell>
          <table:table-cell table:style-name="ce4" table:formula="of:=[.C35]-856000" office:value-type="float" office:value="231640000" calcext:value-type="float">
            <text:p>231,640,000</text:p>
          </table:table-cell>
          <table:table-cell table:style-name="ce4" table:formula="of:=[.C35]+856000" office:value-type="float" office:value="233352000" calcext:value-type="float">
            <text:p>233,352,000</text:p>
          </table:table-cell>
          <table:table-cell table:style-name="ce5" office:value-type="string" calcext:value-type="string">
            <text:p>DAB+</text:p>
          </table:table-cell>
          <table:table-cell office:value-type="string" calcext:value-type="string">
            <text:p>#e3f542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3C</text:p>
          </table:table-cell>
          <table:table-cell office:value-type="string" calcext:value-type="string">
            <text:p>DAB+ 13C 234.208 MHz</text:p>
          </table:table-cell>
          <table:table-cell table:style-name="ce4" office:value-type="float" office:value="234208000" calcext:value-type="float">
            <text:p>234,208,000</text:p>
          </table:table-cell>
          <table:table-cell table:style-name="ce4" table:formula="of:=[.C36]-856000" office:value-type="float" office:value="233352000" calcext:value-type="float">
            <text:p>233,352,000</text:p>
          </table:table-cell>
          <table:table-cell table:style-name="ce4" table:formula="of:=[.C36]+856000" office:value-type="float" office:value="235064000" calcext:value-type="float">
            <text:p>235,064,000</text:p>
          </table:table-cell>
          <table:table-cell table:style-name="ce5" office:value-type="string" calcext:value-type="string">
            <text:p>DAB+</text:p>
          </table:table-cell>
          <table:table-cell office:value-type="string" calcext:value-type="string">
            <text:p>#f58442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3D</text:p>
          </table:table-cell>
          <table:table-cell office:value-type="string" calcext:value-type="string">
            <text:p>DAB+ 13D 235.776 MHz</text:p>
          </table:table-cell>
          <table:table-cell table:style-name="ce4" office:value-type="float" office:value="235776000" calcext:value-type="float">
            <text:p>235,776,000</text:p>
          </table:table-cell>
          <table:table-cell table:style-name="ce4" table:formula="of:=[.C37]-856000" office:value-type="float" office:value="234920000" calcext:value-type="float">
            <text:p>234,920,000</text:p>
          </table:table-cell>
          <table:table-cell table:style-name="ce4" table:formula="of:=[.C37]+856000" office:value-type="float" office:value="236632000" calcext:value-type="float">
            <text:p>236,632,000</text:p>
          </table:table-cell>
          <table:table-cell table:style-name="ce5" office:value-type="string" calcext:value-type="string">
            <text:p>DAB+</text:p>
          </table:table-cell>
          <table:table-cell office:value-type="string" calcext:value-type="string">
            <text:p>#e042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3E</text:p>
          </table:table-cell>
          <table:table-cell office:value-type="string" calcext:value-type="string">
            <text:p>DAB+ 13E 237.448 MHz</text:p>
          </table:table-cell>
          <table:table-cell table:style-name="ce4" office:value-type="float" office:value="237448000" calcext:value-type="float">
            <text:p>237,448,000</text:p>
          </table:table-cell>
          <table:table-cell table:style-name="ce4" table:formula="of:=[.C38]-856000" office:value-type="float" office:value="236592000" calcext:value-type="float">
            <text:p>236,592,000</text:p>
          </table:table-cell>
          <table:table-cell table:style-name="ce4" table:formula="of:=[.C38]+856000" office:value-type="float" office:value="238304000" calcext:value-type="float">
            <text:p>238,304,000</text:p>
          </table:table-cell>
          <table:table-cell table:style-name="ce5" office:value-type="string" calcext:value-type="string">
            <text:p>DAB+</text:p>
          </table:table-cell>
          <table:table-cell office:value-type="string" calcext:value-type="string">
            <text:p>#f542a1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3F</text:p>
          </table:table-cell>
          <table:table-cell office:value-type="string" calcext:value-type="string">
            <text:p>DAB+ 13F 239.200 MHz</text:p>
          </table:table-cell>
          <table:table-cell table:style-name="ce4" office:value-type="float" office:value="239200000" calcext:value-type="float">
            <text:p>239,200,000</text:p>
          </table:table-cell>
          <table:table-cell table:style-name="ce4" table:formula="of:=[.C39]-856000" office:value-type="float" office:value="238344000" calcext:value-type="float">
            <text:p>238,344,000</text:p>
          </table:table-cell>
          <table:table-cell table:style-name="ce4" table:formula="of:=[.C39]+856000" office:value-type="float" office:value="240056000" calcext:value-type="float">
            <text:p>240,056,000</text:p>
          </table:table-cell>
          <table:table-cell table:style-name="ce5" office:value-type="string" calcext:value-type="string">
            <text:p>DAB+</text:p>
          </table:table-cell>
          <table:table-cell office:value-type="string" calcext:value-type="string">
            <text:p>#42d1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M</text:p>
          </table:table-cell>
          <table:table-cell office:value-type="string" calcext:value-type="string">
            <text:p>FM Broadcast</text:p>
          </table:table-cell>
          <table:table-cell office:value-type="float" office:value="98000000" calcext:value-type="float">
            <text:p>98000000</text:p>
          </table:table-cell>
          <table:table-cell office:value-type="float" office:value="88000000" calcext:value-type="float">
            <text:p>88000000</text:p>
          </table:table-cell>
          <table:table-cell office:value-type="float" office:value="108000000" calcext:value-type="float">
            <text:p>108000000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#4b42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Havenoperaties en scheepsbewegingen </text:p>
          </table:table-cell>
          <table:table-cell office:value-type="float" office:value="156050000" calcext:value-type="float">
            <text:p>156050000</text:p>
          </table:table-cell>
          <table:table-cell table:formula="of:=[.C41]-12500" office:value-type="float" office:value="156037500" calcext:value-type="float">
            <text:p>156037500</text:p>
          </table:table-cell>
          <table:table-cell table:formula="of:=[.C41]+12500" office:value-type="float" office:value="156062500" calcext:value-type="float">
            <text:p>156062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4287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" office:value-type="string" calcext:value-type="string">
            <text:p>Havenoperaties en scheepsbewegingen </text:p>
          </table:table-cell>
          <table:table-cell table:formula="of:=[.C41]+50000" office:value-type="float" office:value="156100000" calcext:value-type="float">
            <text:p>156100000</text:p>
          </table:table-cell>
          <table:table-cell table:formula="of:=[.C42]-12500" office:value-type="float" office:value="156087500" calcext:value-type="float">
            <text:p>156087500</text:p>
          </table:table-cell>
          <table:table-cell table:formula="of:=[.C42]+12500" office:value-type="float" office:value="156112500" calcext:value-type="float">
            <text:p>156112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e3f542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Havenoperaties en scheepsbewegingen </text:p>
          </table:table-cell>
          <table:table-cell table:formula="of:=[.C42]+50000" office:value-type="float" office:value="156150000" calcext:value-type="float">
            <text:p>156150000</text:p>
          </table:table-cell>
          <table:table-cell table:formula="of:=[.C43]-12500" office:value-type="float" office:value="156137500" calcext:value-type="float">
            <text:p>156137500</text:p>
          </table:table-cell>
          <table:table-cell table:formula="of:=[.C43]+12500" office:value-type="float" office:value="156162500" calcext:value-type="float">
            <text:p>156162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f58442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Havenoperaties en scheepsbewegingen </text:p>
          </table:table-cell>
          <table:table-cell table:formula="of:=[.C43]+50000" office:value-type="float" office:value="156200000" calcext:value-type="float">
            <text:p>156200000</text:p>
          </table:table-cell>
          <table:table-cell table:formula="of:=[.C44]-12500" office:value-type="float" office:value="156187500" calcext:value-type="float">
            <text:p>156187500</text:p>
          </table:table-cell>
          <table:table-cell table:formula="of:=[.C44]+12500" office:value-type="float" office:value="156212500" calcext:value-type="float">
            <text:p>156212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e042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" office:value-type="string" calcext:value-type="string">
            <text:p>Havenoperaties en scheepsbewegingen </text:p>
          </table:table-cell>
          <table:table-cell table:formula="of:=[.C44]+50000" office:value-type="float" office:value="156250000" calcext:value-type="float">
            <text:p>156250000</text:p>
          </table:table-cell>
          <table:table-cell table:formula="of:=[.C45]-12500" office:value-type="float" office:value="156237500" calcext:value-type="float">
            <text:p>156237500</text:p>
          </table:table-cell>
          <table:table-cell table:formula="of:=[.C45]+12500" office:value-type="float" office:value="156262500" calcext:value-type="float">
            <text:p>156262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4287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" office:value-type="string" calcext:value-type="string">
            <text:p>Intership (zeevaart)</text:p>
          </table:table-cell>
          <table:table-cell table:formula="of:=[.C45]+50000" office:value-type="float" office:value="156300000" calcext:value-type="float">
            <text:p>156300000</text:p>
          </table:table-cell>
          <table:table-cell table:formula="of:=[.C46]-12500" office:value-type="float" office:value="156287500" calcext:value-type="float">
            <text:p>156287500</text:p>
          </table:table-cell>
          <table:table-cell table:formula="of:=[.C46]+12500" office:value-type="float" office:value="156312500" calcext:value-type="float">
            <text:p>156312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e3f542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 office:value-type="string" calcext:value-type="string">
            <text:p>Havenoperaties en scheepsbewegingen </text:p>
          </table:table-cell>
          <table:table-cell table:formula="of:=[.C46]+50000" office:value-type="float" office:value="156350000" calcext:value-type="float">
            <text:p>156350000</text:p>
          </table:table-cell>
          <table:table-cell table:formula="of:=[.C47]-12500" office:value-type="float" office:value="156337500" calcext:value-type="float">
            <text:p>156337500</text:p>
          </table:table-cell>
          <table:table-cell table:formula="of:=[.C47]+12500" office:value-type="float" office:value="156362500" calcext:value-type="float">
            <text:p>156362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f58442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Intership (zeevaart)</text:p>
          </table:table-cell>
          <table:table-cell table:formula="of:=[.C47]+50000" office:value-type="float" office:value="156400000" calcext:value-type="float">
            <text:p>156400000</text:p>
          </table:table-cell>
          <table:table-cell table:formula="of:=[.C48]-12500" office:value-type="float" office:value="156387500" calcext:value-type="float">
            <text:p>156387500</text:p>
          </table:table-cell>
          <table:table-cell table:formula="of:=[.C48]+12500" office:value-type="float" office:value="156412500" calcext:value-type="float">
            <text:p>156412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e042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" office:value-type="string" calcext:value-type="string">
            <text:p>Havenoperaties en scheepsbewegingen </text:p>
          </table:table-cell>
          <table:table-cell table:formula="of:=[.C48]+50000" office:value-type="float" office:value="156450000" calcext:value-type="float">
            <text:p>156450000</text:p>
          </table:table-cell>
          <table:table-cell table:formula="of:=[.C49]-12500" office:value-type="float" office:value="156437500" calcext:value-type="float">
            <text:p>156437500</text:p>
          </table:table-cell>
          <table:table-cell table:formula="of:=[.C49]+12500" office:value-type="float" office:value="156462500" calcext:value-type="float">
            <text:p>156462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4287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string" calcext:value-type="string">
            <text:p>Nood, spoed, veiligheid en aanroepkanaal binnenvaart</text:p>
          </table:table-cell>
          <table:table-cell table:formula="of:=[.C49]+50000" office:value-type="float" office:value="156500000" calcext:value-type="float">
            <text:p>156500000</text:p>
          </table:table-cell>
          <table:table-cell table:formula="of:=[.C50]-12500" office:value-type="float" office:value="156487500" calcext:value-type="float">
            <text:p>156487500</text:p>
          </table:table-cell>
          <table:table-cell table:formula="of:=[.C50]+12500" office:value-type="float" office:value="156512500" calcext:value-type="float">
            <text:p>156512500</text:p>
          </table:table-cell>
          <table:table-cell office:value-type="string" calcext:value-type="string">
            <text:p>NFM</text:p>
          </table:table-cell>
          <table:table-cell table:style-name="ce6" office:value-type="string" calcext:value-type="string">
            <text:p>#ff0000</text:p>
          </table:table-cell>
          <table:table-cell table:style-name="ce6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" office:value-type="string" calcext:value-type="string">
            <text:p>Havenoperaties en scheepsbewegingen </text:p>
          </table:table-cell>
          <table:table-cell table:formula="of:=[.C50]+50000" office:value-type="float" office:value="156550000" calcext:value-type="float">
            <text:p>156550000</text:p>
          </table:table-cell>
          <table:table-cell table:formula="of:=[.C51]-12500" office:value-type="float" office:value="156537500" calcext:value-type="float">
            <text:p>156537500</text:p>
          </table:table-cell>
          <table:table-cell table:formula="of:=[.C51]+12500" office:value-type="float" office:value="156562500" calcext:value-type="float">
            <text:p>156562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f58442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" office:value-type="string" calcext:value-type="string">
            <text:p>Havenoperaties en scheepsbewegingen </text:p>
          </table:table-cell>
          <table:table-cell table:formula="of:=[.C51]+50000" office:value-type="float" office:value="156600000" calcext:value-type="float">
            <text:p>156600000</text:p>
          </table:table-cell>
          <table:table-cell table:formula="of:=[.C52]-12500" office:value-type="float" office:value="156587500" calcext:value-type="float">
            <text:p>156587500</text:p>
          </table:table-cell>
          <table:table-cell table:formula="of:=[.C52]+12500" office:value-type="float" office:value="156612500" calcext:value-type="float">
            <text:p>156612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e042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2" office:value-type="string" calcext:value-type="string">
            <text:p>Uitwijkkanaal voor kanaal 10</text:p>
          </table:table-cell>
          <table:table-cell table:formula="of:=[.C52]+50000" office:value-type="float" office:value="156650000" calcext:value-type="float">
            <text:p>156650000</text:p>
          </table:table-cell>
          <table:table-cell table:formula="of:=[.C53]-12500" office:value-type="float" office:value="156637500" calcext:value-type="float">
            <text:p>156637500</text:p>
          </table:table-cell>
          <table:table-cell table:formula="of:=[.C53]+12500" office:value-type="float" office:value="156662500" calcext:value-type="float">
            <text:p>156662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4287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" office:value-type="string" calcext:value-type="string">
            <text:p>Havenoperaties en scheepsbewegingen </text:p>
          </table:table-cell>
          <table:table-cell table:formula="of:=[.C53]+50000" office:value-type="float" office:value="156700000" calcext:value-type="float">
            <text:p>156700000</text:p>
          </table:table-cell>
          <table:table-cell table:formula="of:=[.C54]-12500" office:value-type="float" office:value="156687500" calcext:value-type="float">
            <text:p>156687500</text:p>
          </table:table-cell>
          <table:table-cell table:formula="of:=[.C54]+12500" office:value-type="float" office:value="156712500" calcext:value-type="float">
            <text:p>156712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e3f542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2" office:value-type="string" calcext:value-type="string">
            <text:p>Intraship (on-board communicatie)</text:p>
          </table:table-cell>
          <table:table-cell table:formula="of:=[.C54]+50000" office:value-type="float" office:value="156750000" calcext:value-type="float">
            <text:p>156750000</text:p>
          </table:table-cell>
          <table:table-cell table:formula="of:=[.C55]-12500" office:value-type="float" office:value="156737500" calcext:value-type="float">
            <text:p>156737500</text:p>
          </table:table-cell>
          <table:table-cell table:formula="of:=[.C55]+12500" office:value-type="float" office:value="156762500" calcext:value-type="float">
            <text:p>156762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f58442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2" office:value-type="string" calcext:value-type="string">
            <text:p>Nood, spoed, veiligheid en aanroepkanaal zeevaart</text:p>
          </table:table-cell>
          <table:table-cell table:formula="of:=[.C55]+50000" office:value-type="float" office:value="156800000" calcext:value-type="float">
            <text:p>156800000</text:p>
          </table:table-cell>
          <table:table-cell table:formula="of:=[.C56]-12500" office:value-type="float" office:value="156787500" calcext:value-type="float">
            <text:p>156787500</text:p>
          </table:table-cell>
          <table:table-cell table:formula="of:=[.C56]+12500" office:value-type="float" office:value="156812500" calcext:value-type="float">
            <text:p>156812500</text:p>
          </table:table-cell>
          <table:table-cell office:value-type="string" calcext:value-type="string">
            <text:p>NFM</text:p>
          </table:table-cell>
          <table:table-cell table:style-name="ce6" office:value-type="string" calcext:value-type="string">
            <text:p>#ff0000</text:p>
          </table:table-cell>
          <table:table-cell table:style-name="ce6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2" office:value-type="string" calcext:value-type="string">
            <text:p>Intraship (on-board communicatie)</text:p>
          </table:table-cell>
          <table:table-cell table:formula="of:=[.C56]+50000" office:value-type="float" office:value="156850000" calcext:value-type="float">
            <text:p>156850000</text:p>
          </table:table-cell>
          <table:table-cell table:formula="of:=[.C57]-12500" office:value-type="float" office:value="156837500" calcext:value-type="float">
            <text:p>156837500</text:p>
          </table:table-cell>
          <table:table-cell table:formula="of:=[.C57]+12500" office:value-type="float" office:value="156862500" calcext:value-type="float">
            <text:p>156862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4287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2" office:value-type="string" calcext:value-type="string">
            <text:p>Sluizen en bruggen</text:p>
          </table:table-cell>
          <table:table-cell table:formula="of:=[.C57]+50000" office:value-type="float" office:value="156900000" calcext:value-type="float">
            <text:p>156900000</text:p>
          </table:table-cell>
          <table:table-cell table:formula="of:=[.C58]-12500" office:value-type="float" office:value="156887500" calcext:value-type="float">
            <text:p>156887500</text:p>
          </table:table-cell>
          <table:table-cell table:formula="of:=[.C58]+12500" office:value-type="float" office:value="156912500" calcext:value-type="float">
            <text:p>156912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e3f542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1" office:value-type="string" calcext:value-type="string">
            <text:p>Havenoperaties en scheepsbewegingen </text:p>
          </table:table-cell>
          <table:table-cell table:formula="of:=[.C58]+50000" office:value-type="float" office:value="156950000" calcext:value-type="float">
            <text:p>156950000</text:p>
          </table:table-cell>
          <table:table-cell table:formula="of:=[.C59]-12500" office:value-type="float" office:value="156937500" calcext:value-type="float">
            <text:p>156937500</text:p>
          </table:table-cell>
          <table:table-cell table:formula="of:=[.C59]+12500" office:value-type="float" office:value="156962500" calcext:value-type="float">
            <text:p>156962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f58442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" office:value-type="string" calcext:value-type="string">
            <text:p>Sluizen en bruggen</text:p>
          </table:table-cell>
          <table:table-cell table:formula="of:=[.C59]+50000" office:value-type="float" office:value="157000000" calcext:value-type="float">
            <text:p>157000000</text:p>
          </table:table-cell>
          <table:table-cell table:formula="of:=[.C60]-12500" office:value-type="float" office:value="156987500" calcext:value-type="float">
            <text:p>156987500</text:p>
          </table:table-cell>
          <table:table-cell table:formula="of:=[.C60]+12500" office:value-type="float" office:value="157012500" calcext:value-type="float">
            <text:p>157012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e042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1" office:value-type="string" calcext:value-type="string">
            <text:p>Havenoperaties en scheepsbewegingen </text:p>
          </table:table-cell>
          <table:table-cell table:formula="of:=[.C60]+50000" office:value-type="float" office:value="157050000" calcext:value-type="float">
            <text:p>157050000</text:p>
          </table:table-cell>
          <table:table-cell table:formula="of:=[.C61]-12500" office:value-type="float" office:value="157037500" calcext:value-type="float">
            <text:p>157037500</text:p>
          </table:table-cell>
          <table:table-cell table:formula="of:=[.C61]+12500" office:value-type="float" office:value="157062500" calcext:value-type="float">
            <text:p>157062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4287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1" office:value-type="string" calcext:value-type="string">
            <text:p>Sluizen en bruggen</text:p>
          </table:table-cell>
          <table:table-cell table:formula="of:=[.C61]+50000" office:value-type="float" office:value="157100000" calcext:value-type="float">
            <text:p>157100000</text:p>
          </table:table-cell>
          <table:table-cell table:formula="of:=[.C62]-12500" office:value-type="float" office:value="157087500" calcext:value-type="float">
            <text:p>157087500</text:p>
          </table:table-cell>
          <table:table-cell table:formula="of:=[.C62]+12500" office:value-type="float" office:value="157112500" calcext:value-type="float">
            <text:p>157112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e3f542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1" office:value-type="string" calcext:value-type="string">
            <text:p>Radio Medische Dienst - Kustwacht</text:p>
          </table:table-cell>
          <table:table-cell table:formula="of:=[.C62]+50000" office:value-type="float" office:value="157150000" calcext:value-type="float">
            <text:p>157150000</text:p>
          </table:table-cell>
          <table:table-cell table:formula="of:=[.C63]-12500" office:value-type="float" office:value="157137500" calcext:value-type="float">
            <text:p>157137500</text:p>
          </table:table-cell>
          <table:table-cell table:formula="of:=[.C63]+12500" office:value-type="float" office:value="157162500" calcext:value-type="float">
            <text:p>157162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f58442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1" office:value-type="string" calcext:value-type="string">
            <text:p>Havenoperaties en scheepsbewegingen </text:p>
          </table:table-cell>
          <table:table-cell table:formula="of:=[.C63]+50000" office:value-type="float" office:value="157200000" calcext:value-type="float">
            <text:p>157200000</text:p>
          </table:table-cell>
          <table:table-cell table:formula="of:=[.C64]-12500" office:value-type="float" office:value="157187500" calcext:value-type="float">
            <text:p>157187500</text:p>
          </table:table-cell>
          <table:table-cell table:formula="of:=[.C64]+12500" office:value-type="float" office:value="157212500" calcext:value-type="float">
            <text:p>157212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e042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1" office:value-type="string" calcext:value-type="string">
            <text:p>Havenoperaties en scheepsbewegingen </text:p>
          </table:table-cell>
          <table:table-cell table:formula="of:=[.C64]+50000" office:value-type="float" office:value="157250000" calcext:value-type="float">
            <text:p>157250000</text:p>
          </table:table-cell>
          <table:table-cell table:formula="of:=[.C65]-12500" office:value-type="float" office:value="157237500" calcext:value-type="float">
            <text:p>157237500</text:p>
          </table:table-cell>
          <table:table-cell table:formula="of:=[.C65]+12500" office:value-type="float" office:value="157262500" calcext:value-type="float">
            <text:p>157262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4287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1" office:value-type="string" calcext:value-type="string">
            <text:p>Havenoperaties en scheepsbewegingen </text:p>
          </table:table-cell>
          <table:table-cell table:formula="of:=[.C65]+50000" office:value-type="float" office:value="157300000" calcext:value-type="float">
            <text:p>157300000</text:p>
          </table:table-cell>
          <table:table-cell table:formula="of:=[.C66]-12500" office:value-type="float" office:value="157287500" calcext:value-type="float">
            <text:p>157287500</text:p>
          </table:table-cell>
          <table:table-cell table:formula="of:=[.C66]+12500" office:value-type="float" office:value="157312500" calcext:value-type="float">
            <text:p>157312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e3f542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1" office:value-type="string" calcext:value-type="string">
            <text:p>Havenoperaties en scheepsbewegingen </text:p>
          </table:table-cell>
          <table:table-cell table:formula="of:=[.C66]+50000" office:value-type="float" office:value="157350000" calcext:value-type="float">
            <text:p>157350000</text:p>
          </table:table-cell>
          <table:table-cell table:formula="of:=[.C67]-12500" office:value-type="float" office:value="157337500" calcext:value-type="float">
            <text:p>157337500</text:p>
          </table:table-cell>
          <table:table-cell table:formula="of:=[.C67]+12500" office:value-type="float" office:value="157362500" calcext:value-type="float">
            <text:p>157362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f58442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1" office:value-type="string" calcext:value-type="string">
            <text:p>Havenoperaties en scheepsbewegingen </text:p>
          </table:table-cell>
          <table:table-cell table:formula="of:=[.C67]+50000" office:value-type="float" office:value="157400000" calcext:value-type="float">
            <text:p>157400000</text:p>
          </table:table-cell>
          <table:table-cell table:formula="of:=[.C68]-12500" office:value-type="float" office:value="157387500" calcext:value-type="float">
            <text:p>157387500</text:p>
          </table:table-cell>
          <table:table-cell table:formula="of:=[.C68]+12500" office:value-type="float" office:value="157412500" calcext:value-type="float">
            <text:p>157412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e042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Kanaal 29</text:p>
          </table:table-cell>
          <table:table-cell table:formula="of:=[.C68]+50000" office:value-type="float" office:value="157450000" calcext:value-type="float">
            <text:p>157450000</text:p>
          </table:table-cell>
          <table:table-cell table:formula="of:=[.C69]-12500" office:value-type="float" office:value="157437500" calcext:value-type="float">
            <text:p>157437500</text:p>
          </table:table-cell>
          <table:table-cell table:formula="of:=[.C69]+12500" office:value-type="float" office:value="157462500" calcext:value-type="float">
            <text:p>157462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4287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Kanaal 30</text:p>
          </table:table-cell>
          <table:table-cell table:formula="of:=[.C69]+50000" office:value-type="float" office:value="157500000" calcext:value-type="float">
            <text:p>157500000</text:p>
          </table:table-cell>
          <table:table-cell table:formula="of:=[.C70]-12500" office:value-type="float" office:value="157487500" calcext:value-type="float">
            <text:p>157487500</text:p>
          </table:table-cell>
          <table:table-cell table:formula="of:=[.C70]+12500" office:value-type="float" office:value="157512500" calcext:value-type="float">
            <text:p>157512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e3f542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2" office:value-type="string" calcext:value-type="string">
            <text:p>Jachthavens</text:p>
          </table:table-cell>
          <table:table-cell table:formula="of:=[.C70]+50000" office:value-type="float" office:value="157550000" calcext:value-type="float">
            <text:p>157550000</text:p>
          </table:table-cell>
          <table:table-cell table:formula="of:=[.C71]-12500" office:value-type="float" office:value="157537500" calcext:value-type="float">
            <text:p>157537500</text:p>
          </table:table-cell>
          <table:table-cell table:formula="of:=[.C71]+12500" office:value-type="float" office:value="157562500" calcext:value-type="float">
            <text:p>157562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f58442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1" office:value-type="string" calcext:value-type="string">
            <text:p>Havenoperaties en scheepsbewegingen </text:p>
          </table:table-cell>
          <table:table-cell table:style-name="ce5" office:value-type="float" office:value="156025000" calcext:value-type="float">
            <text:p>156025000</text:p>
          </table:table-cell>
          <table:table-cell table:formula="of:=[.C72]-12500" office:value-type="float" office:value="156012500" calcext:value-type="float">
            <text:p>156012500</text:p>
          </table:table-cell>
          <table:table-cell table:formula="of:=[.C72]+12500" office:value-type="float" office:value="156037500" calcext:value-type="float">
            <text:p>156037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e042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1" office:value-type="string" calcext:value-type="string">
            <text:p>Havenoperaties en scheepsbewegingen </text:p>
          </table:table-cell>
          <table:table-cell table:formula="of:=[.C72]+50000" office:value-type="float" office:value="156075000" calcext:value-type="float">
            <text:p>156075000</text:p>
          </table:table-cell>
          <table:table-cell table:formula="of:=[.C73]-12500" office:value-type="float" office:value="156062500" calcext:value-type="float">
            <text:p>156062500</text:p>
          </table:table-cell>
          <table:table-cell table:formula="of:=[.C73]+12500" office:value-type="float" office:value="156087500" calcext:value-type="float">
            <text:p>156087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4287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1" office:value-type="string" calcext:value-type="string">
            <text:p>Havenoperaties en scheepsbewegingen </text:p>
          </table:table-cell>
          <table:table-cell table:formula="of:=[.C73]+50000" office:value-type="float" office:value="156125000" calcext:value-type="float">
            <text:p>156125000</text:p>
          </table:table-cell>
          <table:table-cell table:formula="of:=[.C74]-12500" office:value-type="float" office:value="156112500" calcext:value-type="float">
            <text:p>156112500</text:p>
          </table:table-cell>
          <table:table-cell table:formula="of:=[.C74]+12500" office:value-type="float" office:value="156137500" calcext:value-type="float">
            <text:p>156137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e3f542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1" office:value-type="string" calcext:value-type="string">
            <text:p>Havenoperaties en scheepsbewegingen </text:p>
          </table:table-cell>
          <table:table-cell table:formula="of:=[.C74]+50000" office:value-type="float" office:value="156175000" calcext:value-type="float">
            <text:p>156175000</text:p>
          </table:table-cell>
          <table:table-cell table:formula="of:=[.C75]-12500" office:value-type="float" office:value="156162500" calcext:value-type="float">
            <text:p>156162500</text:p>
          </table:table-cell>
          <table:table-cell table:formula="of:=[.C75]+12500" office:value-type="float" office:value="156187500" calcext:value-type="float">
            <text:p>156187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f58442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1" office:value-type="string" calcext:value-type="string">
            <text:p>Havenoperaties en scheepsbewegingen </text:p>
          </table:table-cell>
          <table:table-cell table:formula="of:=[.C75]+50000" office:value-type="float" office:value="156225000" calcext:value-type="float">
            <text:p>156225000</text:p>
          </table:table-cell>
          <table:table-cell table:formula="of:=[.C76]-12500" office:value-type="float" office:value="156212500" calcext:value-type="float">
            <text:p>156212500</text:p>
          </table:table-cell>
          <table:table-cell table:formula="of:=[.C76]+12500" office:value-type="float" office:value="156237500" calcext:value-type="float">
            <text:p>156237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e042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1" office:value-type="string" calcext:value-type="string">
            <text:p>Havenoperaties en scheepsbewegingen </text:p>
          </table:table-cell>
          <table:table-cell table:formula="of:=[.C76]+50000" office:value-type="float" office:value="156275000" calcext:value-type="float">
            <text:p>156275000</text:p>
          </table:table-cell>
          <table:table-cell table:formula="of:=[.C77]-12500" office:value-type="float" office:value="156262500" calcext:value-type="float">
            <text:p>156262500</text:p>
          </table:table-cell>
          <table:table-cell table:formula="of:=[.C77]+12500" office:value-type="float" office:value="156287500" calcext:value-type="float">
            <text:p>156287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4287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1" office:value-type="string" calcext:value-type="string">
            <text:p>Havenoperaties en scheepsbewegingen </text:p>
          </table:table-cell>
          <table:table-cell table:formula="of:=[.C77]+50000" office:value-type="float" office:value="156325000" calcext:value-type="float">
            <text:p>156325000</text:p>
          </table:table-cell>
          <table:table-cell table:formula="of:=[.C78]-12500" office:value-type="float" office:value="156312500" calcext:value-type="float">
            <text:p>156312500</text:p>
          </table:table-cell>
          <table:table-cell table:formula="of:=[.C78]+12500" office:value-type="float" office:value="156337500" calcext:value-type="float">
            <text:p>156337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e3f542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2" office:value-type="string" calcext:value-type="string">
            <text:p>Search and Rescue (SAR)</text:p>
          </table:table-cell>
          <table:table-cell table:formula="of:=[.C78]+50000" office:value-type="float" office:value="156375000" calcext:value-type="float">
            <text:p>156375000</text:p>
          </table:table-cell>
          <table:table-cell table:formula="of:=[.C79]-12500" office:value-type="float" office:value="156362500" calcext:value-type="float">
            <text:p>156362500</text:p>
          </table:table-cell>
          <table:table-cell table:formula="of:=[.C79]+12500" office:value-type="float" office:value="156387500" calcext:value-type="float">
            <text:p>156387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f58442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1" office:value-type="string" calcext:value-type="string">
            <text:p>Havenoperaties en scheepsbewegingen </text:p>
          </table:table-cell>
          <table:table-cell table:formula="of:=[.C79]+50000" office:value-type="float" office:value="156425000" calcext:value-type="float">
            <text:p>156425000</text:p>
          </table:table-cell>
          <table:table-cell table:formula="of:=[.C80]-12500" office:value-type="float" office:value="156412500" calcext:value-type="float">
            <text:p>156412500</text:p>
          </table:table-cell>
          <table:table-cell table:formula="of:=[.C80]+12500" office:value-type="float" office:value="156437500" calcext:value-type="float">
            <text:p>156437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e042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1" office:value-type="string" calcext:value-type="string">
            <text:p>Havenoperaties en scheepsbewegingen </text:p>
          </table:table-cell>
          <table:table-cell table:formula="of:=[.C80]+50000" office:value-type="float" office:value="156475000" calcext:value-type="float">
            <text:p>156475000</text:p>
          </table:table-cell>
          <table:table-cell table:formula="of:=[.C81]-12500" office:value-type="float" office:value="156462500" calcext:value-type="float">
            <text:p>156462500</text:p>
          </table:table-cell>
          <table:table-cell table:formula="of:=[.C81]+12500" office:value-type="float" office:value="156487500" calcext:value-type="float">
            <text:p>156487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4287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2" office:value-type="string" calcext:value-type="string">
            <text:p>Digital Selective Calling voor Nood, Spoed, Veiligheid en aanroepkanaal</text:p>
          </table:table-cell>
          <table:table-cell table:formula="of:=[.C81]+50000" office:value-type="float" office:value="156525000" calcext:value-type="float">
            <text:p>156525000</text:p>
          </table:table-cell>
          <table:table-cell table:formula="of:=[.C82]-12500" office:value-type="float" office:value="156512500" calcext:value-type="float">
            <text:p>156512500</text:p>
          </table:table-cell>
          <table:table-cell table:formula="of:=[.C82]+12500" office:value-type="float" office:value="156537500" calcext:value-type="float">
            <text:p>156537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ff0000</text:p>
          </table:table-cell>
          <table:table-cell table:style-name="ce6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1" office:value-type="string" calcext:value-type="string">
            <text:p>Havenoperaties en scheepsbewegingen </text:p>
          </table:table-cell>
          <table:table-cell table:formula="of:=[.C82]+50000" office:value-type="float" office:value="156575000" calcext:value-type="float">
            <text:p>156575000</text:p>
          </table:table-cell>
          <table:table-cell table:formula="of:=[.C83]-12500" office:value-type="float" office:value="156562500" calcext:value-type="float">
            <text:p>156562500</text:p>
          </table:table-cell>
          <table:table-cell table:formula="of:=[.C83]+12500" office:value-type="float" office:value="156587500" calcext:value-type="float">
            <text:p>156587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f58442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2" office:value-type="string" calcext:value-type="string">
            <text:p>Sleep- en bergingsactiviteiten + sociaal verkeer</text:p>
          </table:table-cell>
          <table:table-cell table:formula="of:=[.C83]+50000" office:value-type="float" office:value="156625000" calcext:value-type="float">
            <text:p>156625000</text:p>
          </table:table-cell>
          <table:table-cell table:formula="of:=[.C84]-12500" office:value-type="float" office:value="156612500" calcext:value-type="float">
            <text:p>156612500</text:p>
          </table:table-cell>
          <table:table-cell table:formula="of:=[.C84]+12500" office:value-type="float" office:value="156637500" calcext:value-type="float">
            <text:p>156637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e042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2" office:value-type="string" calcext:value-type="string">
            <text:p>Bestrijding van (olie)verontreinigingen</text:p>
          </table:table-cell>
          <table:table-cell table:formula="of:=[.C84]+50000" office:value-type="float" office:value="156675000" calcext:value-type="float">
            <text:p>156675000</text:p>
          </table:table-cell>
          <table:table-cell table:formula="of:=[.C85]-12500" office:value-type="float" office:value="156662500" calcext:value-type="float">
            <text:p>156662500</text:p>
          </table:table-cell>
          <table:table-cell table:formula="of:=[.C85]+12500" office:value-type="float" office:value="156687500" calcext:value-type="float">
            <text:p>156687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4287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1" office:value-type="string" calcext:value-type="string">
            <text:p>Havenoperaties en scheepsbewegingen </text:p>
          </table:table-cell>
          <table:table-cell table:formula="of:=[.C85]+50000" office:value-type="float" office:value="156725000" calcext:value-type="float">
            <text:p>156725000</text:p>
          </table:table-cell>
          <table:table-cell table:formula="of:=[.C86]-12500" office:value-type="float" office:value="156712500" calcext:value-type="float">
            <text:p>156712500</text:p>
          </table:table-cell>
          <table:table-cell table:formula="of:=[.C86]+12500" office:value-type="float" office:value="156737500" calcext:value-type="float">
            <text:p>156737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e3f542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2" office:value-type="string" calcext:value-type="string">
            <text:p>Kanaal 75</text:p>
          </table:table-cell>
          <table:table-cell table:formula="of:=[.C86]+50000" office:value-type="float" office:value="156775000" calcext:value-type="float">
            <text:p>156775000</text:p>
          </table:table-cell>
          <table:table-cell table:formula="of:=[.C87]-12500" office:value-type="float" office:value="156762500" calcext:value-type="float">
            <text:p>156762500</text:p>
          </table:table-cell>
          <table:table-cell table:formula="of:=[.C87]+12500" office:value-type="float" office:value="156787500" calcext:value-type="float">
            <text:p>156787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f58442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1" office:value-type="string" calcext:value-type="string">
            <text:p>navigatie-gerelateerde communicatie</text:p>
          </table:table-cell>
          <table:table-cell table:formula="of:=[.C87]+50000" office:value-type="float" office:value="156825000" calcext:value-type="float">
            <text:p>156825000</text:p>
          </table:table-cell>
          <table:table-cell table:formula="of:=[.C88]-12500" office:value-type="float" office:value="156812500" calcext:value-type="float">
            <text:p>156812500</text:p>
          </table:table-cell>
          <table:table-cell table:formula="of:=[.C88]+12500" office:value-type="float" office:value="156837500" calcext:value-type="float">
            <text:p>156837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e042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2" office:value-type="string" calcext:value-type="string">
            <text:p>Sociaal verkeer</text:p>
          </table:table-cell>
          <table:table-cell table:formula="of:=[.C88]+50000" office:value-type="float" office:value="156875000" calcext:value-type="float">
            <text:p>156875000</text:p>
          </table:table-cell>
          <table:table-cell table:formula="of:=[.C89]-12500" office:value-type="float" office:value="156862500" calcext:value-type="float">
            <text:p>156862500</text:p>
          </table:table-cell>
          <table:table-cell table:formula="of:=[.C89]+12500" office:value-type="float" office:value="156887500" calcext:value-type="float">
            <text:p>156887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4287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1" office:value-type="string" calcext:value-type="string">
            <text:p>Havenoperaties en scheepsbewegingen </text:p>
          </table:table-cell>
          <table:table-cell table:formula="of:=[.C89]+50000" office:value-type="float" office:value="156925000" calcext:value-type="float">
            <text:p>156925000</text:p>
          </table:table-cell>
          <table:table-cell table:formula="of:=[.C90]-12500" office:value-type="float" office:value="156912500" calcext:value-type="float">
            <text:p>156912500</text:p>
          </table:table-cell>
          <table:table-cell table:formula="of:=[.C90]+12500" office:value-type="float" office:value="156937500" calcext:value-type="float">
            <text:p>156937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e3f542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1" office:value-type="string" calcext:value-type="string">
            <text:p>Havenoperaties en scheepsbewegingen </text:p>
          </table:table-cell>
          <table:table-cell table:formula="of:=[.C90]+50000" office:value-type="float" office:value="156975000" calcext:value-type="float">
            <text:p>156975000</text:p>
          </table:table-cell>
          <table:table-cell table:formula="of:=[.C91]-12500" office:value-type="float" office:value="156962500" calcext:value-type="float">
            <text:p>156962500</text:p>
          </table:table-cell>
          <table:table-cell table:formula="of:=[.C91]+12500" office:value-type="float" office:value="156987500" calcext:value-type="float">
            <text:p>156987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f58442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1" office:value-type="string" calcext:value-type="string">
            <text:p>Havenoperaties en scheepsbewegingen </text:p>
          </table:table-cell>
          <table:table-cell table:formula="of:=[.C91]+50000" office:value-type="float" office:value="157025000" calcext:value-type="float">
            <text:p>157025000</text:p>
          </table:table-cell>
          <table:table-cell table:formula="of:=[.C92]-12500" office:value-type="float" office:value="157012500" calcext:value-type="float">
            <text:p>157012500</text:p>
          </table:table-cell>
          <table:table-cell table:formula="of:=[.C92]+12500" office:value-type="float" office:value="157037500" calcext:value-type="float">
            <text:p>157037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e042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1" office:value-type="string" calcext:value-type="string">
            <text:p>Havenoperaties en scheepsbewegingen </text:p>
          </table:table-cell>
          <table:table-cell table:formula="of:=[.C92]+50000" office:value-type="float" office:value="157075000" calcext:value-type="float">
            <text:p>157075000</text:p>
          </table:table-cell>
          <table:table-cell table:formula="of:=[.C93]-12500" office:value-type="float" office:value="157062500" calcext:value-type="float">
            <text:p>157062500</text:p>
          </table:table-cell>
          <table:table-cell table:formula="of:=[.C93]+12500" office:value-type="float" office:value="157087500" calcext:value-type="float">
            <text:p>157087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4287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2" office:value-type="string" calcext:value-type="string">
            <text:p>Bunkerdoeleinden en proviandering</text:p>
          </table:table-cell>
          <table:table-cell table:formula="of:=[.C93]+50000" office:value-type="float" office:value="157125000" calcext:value-type="float">
            <text:p>157125000</text:p>
          </table:table-cell>
          <table:table-cell table:formula="of:=[.C94]-12500" office:value-type="float" office:value="157112500" calcext:value-type="float">
            <text:p>157112500</text:p>
          </table:table-cell>
          <table:table-cell table:formula="of:=[.C94]+12500" office:value-type="float" office:value="157137500" calcext:value-type="float">
            <text:p>157137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e3f542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1" office:value-type="string" calcext:value-type="string">
            <text:p>Radio Medische Dienst - Kustwacht</text:p>
          </table:table-cell>
          <table:table-cell table:formula="of:=[.C94]+50000" office:value-type="float" office:value="157175000" calcext:value-type="float">
            <text:p>157175000</text:p>
          </table:table-cell>
          <table:table-cell table:formula="of:=[.C95]-12500" office:value-type="float" office:value="157162500" calcext:value-type="float">
            <text:p>157162500</text:p>
          </table:table-cell>
          <table:table-cell table:formula="of:=[.C95]+12500" office:value-type="float" office:value="157187500" calcext:value-type="float">
            <text:p>157187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f58442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1" office:value-type="string" calcext:value-type="string">
            <text:p>Sluizen en bruggen</text:p>
          </table:table-cell>
          <table:table-cell table:formula="of:=[.C95]+50000" office:value-type="float" office:value="157225000" calcext:value-type="float">
            <text:p>157225000</text:p>
          </table:table-cell>
          <table:table-cell table:formula="of:=[.C96]-12500" office:value-type="float" office:value="157212500" calcext:value-type="float">
            <text:p>157212500</text:p>
          </table:table-cell>
          <table:table-cell table:formula="of:=[.C96]+12500" office:value-type="float" office:value="157237500" calcext:value-type="float">
            <text:p>157237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e042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1" office:value-type="string" calcext:value-type="string">
            <text:p>Sluizen en bruggen</text:p>
          </table:table-cell>
          <table:table-cell table:formula="of:=[.C96]+50000" office:value-type="float" office:value="157275000" calcext:value-type="float">
            <text:p>157275000</text:p>
          </table:table-cell>
          <table:table-cell table:formula="of:=[.C97]-12500" office:value-type="float" office:value="157262500" calcext:value-type="float">
            <text:p>157262500</text:p>
          </table:table-cell>
          <table:table-cell table:formula="of:=[.C97]+12500" office:value-type="float" office:value="157287500" calcext:value-type="float">
            <text:p>157287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4287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1" office:value-type="string" calcext:value-type="string">
            <text:p>Havenoperaties en scheepsbewegingen </text:p>
          </table:table-cell>
          <table:table-cell table:formula="of:=[.C97]+50000" office:value-type="float" office:value="157325000" calcext:value-type="float">
            <text:p>157325000</text:p>
          </table:table-cell>
          <table:table-cell table:formula="of:=[.C98]-12500" office:value-type="float" office:value="157312500" calcext:value-type="float">
            <text:p>157312500</text:p>
          </table:table-cell>
          <table:table-cell table:formula="of:=[.C98]+12500" office:value-type="float" office:value="157337500" calcext:value-type="float">
            <text:p>157337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e3f542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2" office:value-type="string" calcext:value-type="string">
            <text:p>Diverse nautisch gebruik</text:p>
          </table:table-cell>
          <table:table-cell table:formula="of:=[.C98]+50000" office:value-type="float" office:value="157375000" calcext:value-type="float">
            <text:p>157375000</text:p>
          </table:table-cell>
          <table:table-cell table:formula="of:=[.C99]-12500" office:value-type="float" office:value="157362500" calcext:value-type="float">
            <text:p>157362500</text:p>
          </table:table-cell>
          <table:table-cell table:formula="of:=[.C99]+12500" office:value-type="float" office:value="157387500" calcext:value-type="float">
            <text:p>157387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f58442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1" office:value-type="string" calcext:value-type="string">
            <text:p>Diverse nautisch gebruik</text:p>
          </table:table-cell>
          <table:table-cell table:formula="of:=[.C99]+50000" office:value-type="float" office:value="157425000" calcext:value-type="float">
            <text:p>157425000</text:p>
          </table:table-cell>
          <table:table-cell table:formula="of:=[.C100]-12500" office:value-type="float" office:value="157412500" calcext:value-type="float">
            <text:p>157412500</text:p>
          </table:table-cell>
          <table:table-cell table:formula="of:=[.C100]+12500" office:value-type="float" office:value="157437500" calcext:value-type="float">
            <text:p>157437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e042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1-WAL</text:p>
          </table:table-cell>
          <table:table-cell table:style-name="ce1" office:value-type="string" calcext:value-type="string">
            <text:p>Havenoperaties en scheepsbewegingen </text:p>
          </table:table-cell>
          <table:table-cell office:value-type="float" office:value="160625000" calcext:value-type="float">
            <text:p>160625000</text:p>
          </table:table-cell>
          <table:table-cell table:formula="of:=[.C101]-12500" office:value-type="float" office:value="160612500" calcext:value-type="float">
            <text:p>160612500</text:p>
          </table:table-cell>
          <table:table-cell table:formula="of:=[.C101]+12500" office:value-type="float" office:value="160637500" calcext:value-type="float">
            <text:p>160637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4287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2-WAL</text:p>
          </table:table-cell>
          <table:table-cell table:style-name="ce1" office:value-type="string" calcext:value-type="string">
            <text:p>Havenoperaties en scheepsbewegingen </text:p>
          </table:table-cell>
          <table:table-cell office:value-type="float" office:value="160700000" calcext:value-type="float">
            <text:p>160700000</text:p>
          </table:table-cell>
          <table:table-cell table:formula="of:=[.C102]-12500" office:value-type="float" office:value="160687500" calcext:value-type="float">
            <text:p>160687500</text:p>
          </table:table-cell>
          <table:table-cell table:formula="of:=[.C102]+12500" office:value-type="float" office:value="160712500" calcext:value-type="float">
            <text:p>160712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e3f542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3-WAL</text:p>
          </table:table-cell>
          <table:table-cell table:style-name="ce1" office:value-type="string" calcext:value-type="string">
            <text:p>Havenoperaties en scheepsbewegingen </text:p>
          </table:table-cell>
          <table:table-cell office:value-type="float" office:value="167500000" calcext:value-type="float">
            <text:p>167500000</text:p>
          </table:table-cell>
          <table:table-cell table:formula="of:=[.C103]-12500" office:value-type="float" office:value="167487500" calcext:value-type="float">
            <text:p>167487500</text:p>
          </table:table-cell>
          <table:table-cell table:formula="of:=[.C103]+12500" office:value-type="float" office:value="167512500" calcext:value-type="float">
            <text:p>167512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f58442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4-WAL</text:p>
          </table:table-cell>
          <table:table-cell table:style-name="ce1" office:value-type="string" calcext:value-type="string">
            <text:p>Havenoperaties en scheepsbewegingen </text:p>
          </table:table-cell>
          <table:table-cell office:value-type="float" office:value="160800000" calcext:value-type="float">
            <text:p>160800000</text:p>
          </table:table-cell>
          <table:table-cell table:formula="of:=[.C104]-12500" office:value-type="float" office:value="160787500" calcext:value-type="float">
            <text:p>160787500</text:p>
          </table:table-cell>
          <table:table-cell table:formula="of:=[.C104]+12500" office:value-type="float" office:value="160812500" calcext:value-type="float">
            <text:p>160812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e042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5-WAL</text:p>
          </table:table-cell>
          <table:table-cell table:style-name="ce1" office:value-type="string" calcext:value-type="string">
            <text:p>Havenoperaties en scheepsbewegingen </text:p>
          </table:table-cell>
          <table:table-cell office:value-type="float" office:value="160850000" calcext:value-type="float">
            <text:p>160850000</text:p>
          </table:table-cell>
          <table:table-cell table:formula="of:=[.C105]-12500" office:value-type="float" office:value="160837500" calcext:value-type="float">
            <text:p>160837500</text:p>
          </table:table-cell>
          <table:table-cell table:formula="of:=[.C105]+12500" office:value-type="float" office:value="160862500" calcext:value-type="float">
            <text:p>160862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4287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7-WAL</text:p>
          </table:table-cell>
          <table:table-cell table:style-name="ce1" office:value-type="string" calcext:value-type="string">
            <text:p>Havenoperaties en scheepsbewegingen </text:p>
          </table:table-cell>
          <table:table-cell office:value-type="float" office:value="160925000" calcext:value-type="float">
            <text:p>160925000</text:p>
          </table:table-cell>
          <table:table-cell table:formula="of:=[.C106]-12500" office:value-type="float" office:value="160912500" calcext:value-type="float">
            <text:p>160912500</text:p>
          </table:table-cell>
          <table:table-cell table:formula="of:=[.C106]+12500" office:value-type="float" office:value="160937500" calcext:value-type="float">
            <text:p>160937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e3f542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8-WAL</text:p>
          </table:table-cell>
          <table:table-cell table:style-name="ce1" office:value-type="string" calcext:value-type="string">
            <text:p>Sluizen en bruggen</text:p>
          </table:table-cell>
          <table:table-cell office:value-type="float" office:value="161500000" calcext:value-type="float">
            <text:p>161500000</text:p>
          </table:table-cell>
          <table:table-cell table:formula="of:=[.C107]-12500" office:value-type="float" office:value="161487500" calcext:value-type="float">
            <text:p>161487500</text:p>
          </table:table-cell>
          <table:table-cell table:formula="of:=[.C107]+12500" office:value-type="float" office:value="161512500" calcext:value-type="float">
            <text:p>161512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f58442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-WAL</text:p>
          </table:table-cell>
          <table:table-cell table:style-name="ce1" office:value-type="string" calcext:value-type="string">
            <text:p>Havenoperaties en scheepsbewegingen </text:p>
          </table:table-cell>
          <table:table-cell office:value-type="float" office:value="161550000" calcext:value-type="float">
            <text:p>161550000</text:p>
          </table:table-cell>
          <table:table-cell table:formula="of:=[.C108]-12500" office:value-type="float" office:value="161537500" calcext:value-type="float">
            <text:p>161537500</text:p>
          </table:table-cell>
          <table:table-cell table:formula="of:=[.C108]+12500" office:value-type="float" office:value="161562500" calcext:value-type="float">
            <text:p>161562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e042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-WAL</text:p>
          </table:table-cell>
          <table:table-cell table:style-name="ce1" office:value-type="string" calcext:value-type="string">
            <text:p>Sluizen en bruggen</text:p>
          </table:table-cell>
          <table:table-cell office:value-type="float" office:value="161600000" calcext:value-type="float">
            <text:p>161600000</text:p>
          </table:table-cell>
          <table:table-cell table:formula="of:=[.C109]-12500" office:value-type="float" office:value="161587500" calcext:value-type="float">
            <text:p>161587500</text:p>
          </table:table-cell>
          <table:table-cell table:formula="of:=[.C109]+12500" office:value-type="float" office:value="161612500" calcext:value-type="float">
            <text:p>161612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4287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-WAL</text:p>
          </table:table-cell>
          <table:table-cell table:style-name="ce1" office:value-type="string" calcext:value-type="string">
            <text:p>Havenoperaties en scheepsbewegingen </text:p>
          </table:table-cell>
          <table:table-cell office:value-type="float" office:value="161650000" calcext:value-type="float">
            <text:p>161650000</text:p>
          </table:table-cell>
          <table:table-cell table:formula="of:=[.C110]-12500" office:value-type="float" office:value="161637500" calcext:value-type="float">
            <text:p>161637500</text:p>
          </table:table-cell>
          <table:table-cell table:formula="of:=[.C110]+12500" office:value-type="float" office:value="161662500" calcext:value-type="float">
            <text:p>161662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e3f542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2-WAL</text:p>
          </table:table-cell>
          <table:table-cell table:style-name="ce1" office:value-type="string" calcext:value-type="string">
            <text:p>Sluizen en bruggen</text:p>
          </table:table-cell>
          <table:table-cell office:value-type="float" office:value="161700000" calcext:value-type="float">
            <text:p>161700000</text:p>
          </table:table-cell>
          <table:table-cell table:formula="of:=[.C111]-12500" office:value-type="float" office:value="161687500" calcext:value-type="float">
            <text:p>161687500</text:p>
          </table:table-cell>
          <table:table-cell table:formula="of:=[.C111]+12500" office:value-type="float" office:value="161712500" calcext:value-type="float">
            <text:p>161712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f58442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-WAL</text:p>
          </table:table-cell>
          <table:table-cell table:style-name="ce1" office:value-type="string" calcext:value-type="string">
            <text:p>Radio Medische Dienst - Kustwacht</text:p>
          </table:table-cell>
          <table:table-cell office:value-type="float" office:value="161750000" calcext:value-type="float">
            <text:p>161750000</text:p>
          </table:table-cell>
          <table:table-cell table:formula="of:=[.C112]-12500" office:value-type="float" office:value="161737500" calcext:value-type="float">
            <text:p>161737500</text:p>
          </table:table-cell>
          <table:table-cell table:formula="of:=[.C112]+12500" office:value-type="float" office:value="161762500" calcext:value-type="float">
            <text:p>161762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e042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-WAL</text:p>
          </table:table-cell>
          <table:table-cell table:style-name="ce1" office:value-type="string" calcext:value-type="string">
            <text:p>Havenoperaties en scheepsbewegingen </text:p>
          </table:table-cell>
          <table:table-cell office:value-type="float" office:value="161800000" calcext:value-type="float">
            <text:p>161800000</text:p>
          </table:table-cell>
          <table:table-cell table:formula="of:=[.C113]-12500" office:value-type="float" office:value="161787500" calcext:value-type="float">
            <text:p>161787500</text:p>
          </table:table-cell>
          <table:table-cell table:formula="of:=[.C113]+12500" office:value-type="float" office:value="161812500" calcext:value-type="float">
            <text:p>161812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4287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5-WAL</text:p>
          </table:table-cell>
          <table:table-cell table:style-name="ce1" office:value-type="string" calcext:value-type="string">
            <text:p>Havenoperaties en scheepsbewegingen </text:p>
          </table:table-cell>
          <table:table-cell office:value-type="float" office:value="161850000" calcext:value-type="float">
            <text:p>161850000</text:p>
          </table:table-cell>
          <table:table-cell table:formula="of:=[.C114]-12500" office:value-type="float" office:value="161837500" calcext:value-type="float">
            <text:p>161837500</text:p>
          </table:table-cell>
          <table:table-cell table:formula="of:=[.C114]+12500" office:value-type="float" office:value="161862500" calcext:value-type="float">
            <text:p>161862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e3f542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6-WAL</text:p>
          </table:table-cell>
          <table:table-cell table:style-name="ce1" office:value-type="string" calcext:value-type="string">
            <text:p>Havenoperaties en scheepsbewegingen </text:p>
          </table:table-cell>
          <table:table-cell office:value-type="float" office:value="161900000" calcext:value-type="float">
            <text:p>161900000</text:p>
          </table:table-cell>
          <table:table-cell table:formula="of:=[.C115]-12500" office:value-type="float" office:value="161887500" calcext:value-type="float">
            <text:p>161887500</text:p>
          </table:table-cell>
          <table:table-cell table:formula="of:=[.C115]+12500" office:value-type="float" office:value="161912500" calcext:value-type="float">
            <text:p>161912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f58442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7-WAL</text:p>
          </table:table-cell>
          <table:table-cell table:style-name="ce1" office:value-type="string" calcext:value-type="string">
            <text:p>Havenoperaties en scheepsbewegingen </text:p>
          </table:table-cell>
          <table:table-cell office:value-type="float" office:value="161950000" calcext:value-type="float">
            <text:p>161950000</text:p>
          </table:table-cell>
          <table:table-cell table:formula="of:=[.C116]-12500" office:value-type="float" office:value="161937500" calcext:value-type="float">
            <text:p>161937500</text:p>
          </table:table-cell>
          <table:table-cell table:formula="of:=[.C116]+12500" office:value-type="float" office:value="161962500" calcext:value-type="float">
            <text:p>161962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e042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8-WAL</text:p>
          </table:table-cell>
          <table:table-cell table:style-name="ce1" office:value-type="string" calcext:value-type="string">
            <text:p>Havenoperaties en scheepsbewegingen </text:p>
          </table:table-cell>
          <table:table-cell office:value-type="float" office:value="162000000" calcext:value-type="float">
            <text:p>162000000</text:p>
          </table:table-cell>
          <table:table-cell table:formula="of:=[.C117]-12500" office:value-type="float" office:value="161987500" calcext:value-type="float">
            <text:p>161987500</text:p>
          </table:table-cell>
          <table:table-cell table:formula="of:=[.C117]+12500" office:value-type="float" office:value="162012500" calcext:value-type="float">
            <text:p>162012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4287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1-WAL</text:p>
          </table:table-cell>
          <table:table-cell table:style-name="ce1" office:value-type="string" calcext:value-type="string">
            <text:p>Jachthavens</text:p>
          </table:table-cell>
          <table:table-cell office:value-type="float" office:value="162150000" calcext:value-type="float">
            <text:p>162150000</text:p>
          </table:table-cell>
          <table:table-cell table:formula="of:=[.C118]-12500" office:value-type="float" office:value="162137500" calcext:value-type="float">
            <text:p>162137500</text:p>
          </table:table-cell>
          <table:table-cell table:formula="of:=[.C118]+12500" office:value-type="float" office:value="162162500" calcext:value-type="float">
            <text:p>162162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e3f542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0-WAL</text:p>
          </table:table-cell>
          <table:table-cell table:style-name="ce1" office:value-type="string" calcext:value-type="string">
            <text:p>Havenoperaties en scheepsbewegingen </text:p>
          </table:table-cell>
          <table:table-cell office:value-type="float" office:value="160625000" calcext:value-type="float">
            <text:p>160625000</text:p>
          </table:table-cell>
          <table:table-cell table:formula="of:=[.C119]-12500" office:value-type="float" office:value="160612500" calcext:value-type="float">
            <text:p>160612500</text:p>
          </table:table-cell>
          <table:table-cell table:formula="of:=[.C119]+12500" office:value-type="float" office:value="160637500" calcext:value-type="float">
            <text:p>160637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f58442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1-WAL</text:p>
          </table:table-cell>
          <table:table-cell table:style-name="ce1" office:value-type="string" calcext:value-type="string">
            <text:p>Havenoperaties en scheepsbewegingen </text:p>
          </table:table-cell>
          <table:table-cell office:value-type="float" office:value="160675000" calcext:value-type="float">
            <text:p>160675000</text:p>
          </table:table-cell>
          <table:table-cell table:formula="of:=[.C120]-12500" office:value-type="float" office:value="160662500" calcext:value-type="float">
            <text:p>160662500</text:p>
          </table:table-cell>
          <table:table-cell table:formula="of:=[.C120]+12500" office:value-type="float" office:value="160687500" calcext:value-type="float">
            <text:p>160687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e042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2-WAL</text:p>
          </table:table-cell>
          <table:table-cell table:style-name="ce1" office:value-type="string" calcext:value-type="string">
            <text:p>Havenoperaties en scheepsbewegingen </text:p>
          </table:table-cell>
          <table:table-cell office:value-type="float" office:value="160725000" calcext:value-type="float">
            <text:p>160725000</text:p>
          </table:table-cell>
          <table:table-cell table:formula="of:=[.C121]-12500" office:value-type="float" office:value="160712500" calcext:value-type="float">
            <text:p>160712500</text:p>
          </table:table-cell>
          <table:table-cell table:formula="of:=[.C121]+12500" office:value-type="float" office:value="160737500" calcext:value-type="float">
            <text:p>160737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4287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3-WAL</text:p>
          </table:table-cell>
          <table:table-cell table:style-name="ce1" office:value-type="string" calcext:value-type="string">
            <text:p>Havenoperaties en scheepsbewegingen </text:p>
          </table:table-cell>
          <table:table-cell office:value-type="float" office:value="160775000" calcext:value-type="float">
            <text:p>160775000</text:p>
          </table:table-cell>
          <table:table-cell table:formula="of:=[.C122]-12500" office:value-type="float" office:value="160762500" calcext:value-type="float">
            <text:p>160762500</text:p>
          </table:table-cell>
          <table:table-cell table:formula="of:=[.C122]+12500" office:value-type="float" office:value="160787500" calcext:value-type="float">
            <text:p>160787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e3f542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4-WAL</text:p>
          </table:table-cell>
          <table:table-cell table:style-name="ce1" office:value-type="string" calcext:value-type="string">
            <text:p>Havenoperaties en scheepsbewegingen </text:p>
          </table:table-cell>
          <table:table-cell office:value-type="float" office:value="160825000" calcext:value-type="float">
            <text:p>160825000</text:p>
          </table:table-cell>
          <table:table-cell table:formula="of:=[.C123]-12500" office:value-type="float" office:value="160812500" calcext:value-type="float">
            <text:p>160812500</text:p>
          </table:table-cell>
          <table:table-cell table:formula="of:=[.C123]+12500" office:value-type="float" office:value="160837500" calcext:value-type="float">
            <text:p>160837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f58442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5-WAL</text:p>
          </table:table-cell>
          <table:table-cell table:style-name="ce1" office:value-type="string" calcext:value-type="string">
            <text:p>Havenoperaties en scheepsbewegingen </text:p>
          </table:table-cell>
          <table:table-cell office:value-type="float" office:value="160875000" calcext:value-type="float">
            <text:p>160875000</text:p>
          </table:table-cell>
          <table:table-cell table:formula="of:=[.C124]-12500" office:value-type="float" office:value="160862500" calcext:value-type="float">
            <text:p>160862500</text:p>
          </table:table-cell>
          <table:table-cell table:formula="of:=[.C124]+12500" office:value-type="float" office:value="160887500" calcext:value-type="float">
            <text:p>160887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e042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6-WAL</text:p>
          </table:table-cell>
          <table:table-cell table:style-name="ce1" office:value-type="string" calcext:value-type="string">
            <text:p>Havenoperaties en scheepsbewegingen </text:p>
          </table:table-cell>
          <table:table-cell office:value-type="float" office:value="160925000" calcext:value-type="float">
            <text:p>160925000</text:p>
          </table:table-cell>
          <table:table-cell table:formula="of:=[.C125]-12500" office:value-type="float" office:value="160912500" calcext:value-type="float">
            <text:p>160912500</text:p>
          </table:table-cell>
          <table:table-cell table:formula="of:=[.C125]+12500" office:value-type="float" office:value="160937500" calcext:value-type="float">
            <text:p>160937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4287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8-WAL</text:p>
          </table:table-cell>
          <table:table-cell table:style-name="ce1" office:value-type="string" calcext:value-type="string">
            <text:p>Havenoperaties en scheepsbewegingen </text:p>
          </table:table-cell>
          <table:table-cell office:value-type="float" office:value="161525000" calcext:value-type="float">
            <text:p>161525000</text:p>
          </table:table-cell>
          <table:table-cell table:formula="of:=[.C126]-12500" office:value-type="float" office:value="161512500" calcext:value-type="float">
            <text:p>161512500</text:p>
          </table:table-cell>
          <table:table-cell table:formula="of:=[.C126]+12500" office:value-type="float" office:value="161537500" calcext:value-type="float">
            <text:p>161537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e3f542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9-WAL</text:p>
          </table:table-cell>
          <table:table-cell table:style-name="ce1" office:value-type="string" calcext:value-type="string">
            <text:p>Havenoperaties en scheepsbewegingen </text:p>
          </table:table-cell>
          <table:table-cell office:value-type="float" office:value="161575000" calcext:value-type="float">
            <text:p>161575000</text:p>
          </table:table-cell>
          <table:table-cell table:formula="of:=[.C127]-12500" office:value-type="float" office:value="161562500" calcext:value-type="float">
            <text:p>161562500</text:p>
          </table:table-cell>
          <table:table-cell table:formula="of:=[.C127]+12500" office:value-type="float" office:value="161587500" calcext:value-type="float">
            <text:p>161587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f58442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0-WAL</text:p>
          </table:table-cell>
          <table:table-cell table:style-name="ce1" office:value-type="string" calcext:value-type="string">
            <text:p>Havenoperaties en scheepsbewegingen </text:p>
          </table:table-cell>
          <table:table-cell office:value-type="float" office:value="161625000" calcext:value-type="float">
            <text:p>161625000</text:p>
          </table:table-cell>
          <table:table-cell table:formula="of:=[.C128]-12500" office:value-type="float" office:value="161612500" calcext:value-type="float">
            <text:p>161612500</text:p>
          </table:table-cell>
          <table:table-cell table:formula="of:=[.C128]+12500" office:value-type="float" office:value="161637500" calcext:value-type="float">
            <text:p>161637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e042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1-WAL</text:p>
          </table:table-cell>
          <table:table-cell table:style-name="ce1" office:value-type="string" calcext:value-type="string">
            <text:p>Havenoperaties en scheepsbewegingen </text:p>
          </table:table-cell>
          <table:table-cell office:value-type="float" office:value="161675000" calcext:value-type="float">
            <text:p>161675000</text:p>
          </table:table-cell>
          <table:table-cell table:formula="of:=[.C129]-12500" office:value-type="float" office:value="161662500" calcext:value-type="float">
            <text:p>161662500</text:p>
          </table:table-cell>
          <table:table-cell table:formula="of:=[.C129]+12500" office:value-type="float" office:value="161687500" calcext:value-type="float">
            <text:p>161687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4287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2-WAL</text:p>
          </table:table-cell>
          <table:table-cell table:style-name="ce3" office:value-type="string" calcext:value-type="string">
            <text:p>Bunkerdoeleinden en proviandering</text:p>
          </table:table-cell>
          <table:table-cell office:value-type="float" office:value="161725000" calcext:value-type="float">
            <text:p>161725000</text:p>
          </table:table-cell>
          <table:table-cell table:formula="of:=[.C130]-12500" office:value-type="float" office:value="161712500" calcext:value-type="float">
            <text:p>161712500</text:p>
          </table:table-cell>
          <table:table-cell table:formula="of:=[.C130]+12500" office:value-type="float" office:value="161737500" calcext:value-type="float">
            <text:p>161737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e3f542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3-WAL</text:p>
          </table:table-cell>
          <table:table-cell table:style-name="ce1" office:value-type="string" calcext:value-type="string">
            <text:p>Radio Medische Dienst - Kustwacht</text:p>
          </table:table-cell>
          <table:table-cell office:value-type="float" office:value="161750000" calcext:value-type="float">
            <text:p>161750000</text:p>
          </table:table-cell>
          <table:table-cell table:formula="of:=[.C131]-12500" office:value-type="float" office:value="161737500" calcext:value-type="float">
            <text:p>161737500</text:p>
          </table:table-cell>
          <table:table-cell table:formula="of:=[.C131]+12500" office:value-type="float" office:value="161762500" calcext:value-type="float">
            <text:p>161762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f58442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4-WAL</text:p>
          </table:table-cell>
          <table:table-cell table:style-name="ce1" office:value-type="string" calcext:value-type="string">
            <text:p>Sluizen en bruggen</text:p>
          </table:table-cell>
          <table:table-cell office:value-type="float" office:value="161825000" calcext:value-type="float">
            <text:p>161825000</text:p>
          </table:table-cell>
          <table:table-cell table:formula="of:=[.C132]-12500" office:value-type="float" office:value="161812500" calcext:value-type="float">
            <text:p>161812500</text:p>
          </table:table-cell>
          <table:table-cell table:formula="of:=[.C132]+12500" office:value-type="float" office:value="161837500" calcext:value-type="float">
            <text:p>161837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e042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5-WAL</text:p>
          </table:table-cell>
          <table:table-cell table:style-name="ce1" office:value-type="string" calcext:value-type="string">
            <text:p>Sluizen en bruggen</text:p>
          </table:table-cell>
          <table:table-cell office:value-type="float" office:value="161875000" calcext:value-type="float">
            <text:p>161875000</text:p>
          </table:table-cell>
          <table:table-cell table:formula="of:=[.C133]-12500" office:value-type="float" office:value="161862500" calcext:value-type="float">
            <text:p>161862500</text:p>
          </table:table-cell>
          <table:table-cell table:formula="of:=[.C133]+12500" office:value-type="float" office:value="161887500" calcext:value-type="float">
            <text:p>161887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4287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6-WAL</text:p>
          </table:table-cell>
          <table:table-cell table:style-name="ce1" office:value-type="string" calcext:value-type="string">
            <text:p>Havenoperaties en scheepsbewegingen </text:p>
          </table:table-cell>
          <table:table-cell office:value-type="float" office:value="161900000" calcext:value-type="float">
            <text:p>161900000</text:p>
          </table:table-cell>
          <table:table-cell table:formula="of:=[.C134]-12500" office:value-type="float" office:value="161887500" calcext:value-type="float">
            <text:p>161887500</text:p>
          </table:table-cell>
          <table:table-cell table:formula="of:=[.C134]+12500" office:value-type="float" office:value="161912500" calcext:value-type="float">
            <text:p>161912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e3f542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2H</text:p>
          </table:table-cell>
          <table:table-cell table:style-name="ce3" office:value-type="string" calcext:value-type="string">
            <text:p>zand- en grind-winning (baggerkanaal)</text:p>
          </table:table-cell>
          <table:table-cell office:value-type="float" office:value="161200000" calcext:value-type="float">
            <text:p>161200000</text:p>
          </table:table-cell>
          <table:table-cell table:formula="of:=[.C135]-12500" office:value-type="float" office:value="161187500" calcext:value-type="float">
            <text:p>161187500</text:p>
          </table:table-cell>
          <table:table-cell table:formula="of:=[.C135]+12500" office:value-type="float" office:value="161212500" calcext:value-type="float">
            <text:p>161212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f58442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3H</text:p>
          </table:table-cell>
          <table:table-cell table:style-name="ce1" office:value-type="string" calcext:value-type="string">
            <text:p>zand- en grind-winning (baggerkanaal)</text:p>
          </table:table-cell>
          <table:table-cell office:value-type="float" office:value="161250000" calcext:value-type="float">
            <text:p>161250000</text:p>
          </table:table-cell>
          <table:table-cell table:formula="of:=[.C136]-12500" office:value-type="float" office:value="161237500" calcext:value-type="float">
            <text:p>161237500</text:p>
          </table:table-cell>
          <table:table-cell table:formula="of:=[.C136]+12500" office:value-type="float" office:value="161262500" calcext:value-type="float">
            <text:p>161262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e042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H</text:p>
          </table:table-cell>
          <table:table-cell table:style-name="ce1" office:value-type="string" calcext:value-type="string">
            <text:p>Visserij</text:p>
          </table:table-cell>
          <table:table-cell office:value-type="float" office:value="161300000" calcext:value-type="float">
            <text:p>161300000</text:p>
          </table:table-cell>
          <table:table-cell table:formula="of:=[.C137]-12500" office:value-type="float" office:value="161287500" calcext:value-type="float">
            <text:p>161287500</text:p>
          </table:table-cell>
          <table:table-cell table:formula="of:=[.C137]+12500" office:value-type="float" office:value="161312500" calcext:value-type="float">
            <text:p>161312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4287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6H</text:p>
          </table:table-cell>
          <table:table-cell table:style-name="ce1" office:value-type="string" calcext:value-type="string">
            <text:p>Visserij</text:p>
          </table:table-cell>
          <table:table-cell office:value-type="float" office:value="161400000" calcext:value-type="float">
            <text:p>161400000</text:p>
          </table:table-cell>
          <table:table-cell table:formula="of:=[.C138]-12500" office:value-type="float" office:value="161387500" calcext:value-type="float">
            <text:p>161387500</text:p>
          </table:table-cell>
          <table:table-cell table:formula="of:=[.C138]+12500" office:value-type="float" office:value="161412500" calcext:value-type="float">
            <text:p>1614125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e3f542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IS1</text:p>
          </table:table-cell>
          <table:table-cell office:value-type="string" calcext:value-type="string">
            <text:p>AIS Channel 1</text:p>
          </table:table-cell>
          <table:table-cell office:value-type="float" office:value="161975000" calcext:value-type="float">
            <text:p>161975000</text:p>
          </table:table-cell>
          <table:table-cell table:formula="of:=[.C139]-12500" office:value-type="float" office:value="161962500" calcext:value-type="float">
            <text:p>161962500</text:p>
          </table:table-cell>
          <table:table-cell table:formula="of:=[.C139]+12500" office:value-type="float" office:value="161987500" calcext:value-type="float">
            <text:p>161987500</text:p>
          </table:table-cell>
          <table:table-cell office:value-type="string" calcext:value-type="string">
            <text:p>AIS</text:p>
          </table:table-cell>
          <table:table-cell office:value-type="string" calcext:value-type="string">
            <text:p>#42e6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IS2</text:p>
          </table:table-cell>
          <table:table-cell office:value-type="string" calcext:value-type="string">
            <text:p>AIS Channel 2</text:p>
          </table:table-cell>
          <table:table-cell office:value-type="float" office:value="162025000" calcext:value-type="float">
            <text:p>162025000</text:p>
          </table:table-cell>
          <table:table-cell table:formula="of:=[.C140]-12500" office:value-type="float" office:value="162012500" calcext:value-type="float">
            <text:p>162012500</text:p>
          </table:table-cell>
          <table:table-cell table:formula="of:=[.C140]+12500" office:value-type="float" office:value="162037500" calcext:value-type="float">
            <text:p>162037500</text:p>
          </table:table-cell>
          <table:table-cell office:value-type="string" calcext:value-type="string">
            <text:p>AIS</text:p>
          </table:table-cell>
          <table:table-cell office:value-type="string" calcext:value-type="string">
            <text:p>#42e6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ISM</text:p>
          </table:table-cell>
          <table:table-cell office:value-type="float" office:value="6780000" calcext:value-type="float">
            <text:p>6780000</text:p>
          </table:table-cell>
          <table:table-cell table:formula="of:=[.C141]-15000" office:value-type="float" office:value="6765000" calcext:value-type="float">
            <text:p>6765000</text:p>
          </table:table-cell>
          <table:table-cell table:formula="of:=[.C141]+15000" office:value-type="float" office:value="6795000" calcext:value-type="float">
            <text:p>6795000</text:p>
          </table:table-cell>
          <table:table-cell office:value-type="string" calcext:value-type="string">
            <text:p>undefined </text:p>
          </table:table-cell>
          <table:table-cell office:value-type="string" calcext:value-type="string">
            <text:p>#4287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SM</text:p>
          </table:table-cell>
          <table:table-cell office:value-type="string" calcext:value-type="string">
            <text:p>ISM – RFID</text:p>
          </table:table-cell>
          <table:table-cell office:value-type="float" office:value="13560000" calcext:value-type="float">
            <text:p>13560000</text:p>
          </table:table-cell>
          <table:table-cell table:formula="of:=[.C142]-7000" office:value-type="float" office:value="13553000" calcext:value-type="float">
            <text:p>13553000</text:p>
          </table:table-cell>
          <table:table-cell table:formula="of:=[.C142]+7000" office:value-type="float" office:value="13567000" calcext:value-type="float">
            <text:p>13567000</text:p>
          </table:table-cell>
          <table:table-cell office:value-type="string" calcext:value-type="string">
            <text:p>undefined</text:p>
          </table:table-cell>
          <table:table-cell office:value-type="string" calcext:value-type="string">
            <text:p>#4287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SM</text:p>
          </table:table-cell>
          <table:table-cell office:value-type="string" calcext:value-type="string">
            <text:p>ISM – 27 MC</text:p>
          </table:table-cell>
          <table:table-cell office:value-type="float" office:value="27120000" calcext:value-type="float">
            <text:p>27120000</text:p>
          </table:table-cell>
          <table:table-cell office:value-type="float" office:value="26957000" calcext:value-type="float">
            <text:p>26957000</text:p>
          </table:table-cell>
          <table:table-cell office:value-type="float" office:value="27283000" calcext:value-type="float">
            <text:p>27283000</text:p>
          </table:table-cell>
          <table:table-cell office:value-type="string" calcext:value-type="string">
            <text:p>undefined</text:p>
          </table:table-cell>
          <table:table-cell office:value-type="string" calcext:value-type="string">
            <text:p>#4287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ISM</text:p>
          </table:table-cell>
          <table:table-cell office:value-type="float" office:value="40680000" calcext:value-type="float">
            <text:p>40680000</text:p>
          </table:table-cell>
          <table:table-cell table:formula="of:=[.C144]-20000" office:value-type="float" office:value="40660000" calcext:value-type="float">
            <text:p>40660000</text:p>
          </table:table-cell>
          <table:table-cell table:formula="of:=[.C144]+20000" office:value-type="float" office:value="40700000" calcext:value-type="float">
            <text:p>40700000</text:p>
          </table:table-cell>
          <table:table-cell office:value-type="string" calcext:value-type="string">
            <text:p>undefined</text:p>
          </table:table-cell>
          <table:table-cell office:value-type="string" calcext:value-type="string">
            <text:p>#4287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ISM</text:p>
          </table:table-cell>
          <table:table-cell office:value-type="float" office:value="433920000" calcext:value-type="float">
            <text:p>433920000</text:p>
          </table:table-cell>
          <table:table-cell office:value-type="float" office:value="433050000" calcext:value-type="float">
            <text:p>433050000</text:p>
          </table:table-cell>
          <table:table-cell office:value-type="float" office:value="434790000" calcext:value-type="float">
            <text:p>434790000</text:p>
          </table:table-cell>
          <table:table-cell office:value-type="string" calcext:value-type="string">
            <text:p>undefined</text:p>
          </table:table-cell>
          <table:table-cell office:value-type="string" calcext:value-type="string">
            <text:p>#4287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SM</text:p>
          </table:table-cell>
          <table:table-cell office:value-type="string" calcext:value-type="string">
            <text:p>ISM – Wi-Fi 2.4 GHz</text:p>
          </table:table-cell>
          <table:table-cell table:formula="of:=([.D146]+[.E146])/2" office:value-type="float" office:value="2492000000" calcext:value-type="float">
            <text:p>2492000000</text:p>
          </table:table-cell>
          <table:table-cell office:value-type="float" office:value="2401000000" calcext:value-type="float">
            <text:p>2401000000</text:p>
          </table:table-cell>
          <table:table-cell office:value-type="float" office:value="2583000000" calcext:value-type="float">
            <text:p>2583000000</text:p>
          </table:table-cell>
          <table:table-cell office:value-type="string" calcext:value-type="string">
            <text:p>undefined</text:p>
          </table:table-cell>
          <table:table-cell office:value-type="string" calcext:value-type="string">
            <text:p>#4287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SM</text:p>
          </table:table-cell>
          <table:table-cell office:value-type="string" calcext:value-type="string">
            <text:p>ISM – Wi-Fi 5 GHz</text:p>
          </table:table-cell>
          <table:table-cell table:formula="of:=([.D147]+[.E147])/2" office:value-type="float" office:value="5512500000" calcext:value-type="float">
            <text:p>5512500000</text:p>
          </table:table-cell>
          <table:table-cell office:value-type="float" office:value="5150000000" calcext:value-type="float">
            <text:p>5150000000</text:p>
          </table:table-cell>
          <table:table-cell office:value-type="float" office:value="5875000000" calcext:value-type="float">
            <text:p>5875000000</text:p>
          </table:table-cell>
          <table:table-cell office:value-type="string" calcext:value-type="string">
            <text:p>undefined</text:p>
          </table:table-cell>
          <table:table-cell office:value-type="string" calcext:value-type="string">
            <text:p>#4287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float" office:value="868" calcext:value-type="float">
            <text:p>868</text:p>
          </table:table-cell>
          <table:table-cell office:value-type="string" calcext:value-type="string">
            <text:p>868 MHz license free</text:p>
          </table:table-cell>
          <table:table-cell table:formula="of:=([.D148]+[.E148])/2" office:value-type="float" office:value="866500000" calcext:value-type="float">
            <text:p>866500000</text:p>
          </table:table-cell>
          <table:table-cell office:value-type="float" office:value="863000000" calcext:value-type="float">
            <text:p>863000000</text:p>
          </table:table-cell>
          <table:table-cell office:value-type="float" office:value="870000000" calcext:value-type="float">
            <text:p>870000000</text:p>
          </table:table-cell>
          <table:table-cell office:value-type="string" calcext:value-type="string">
            <text:p>undefined</text:p>
          </table:table-cell>
          <table:table-cell office:value-type="string" calcext:value-type="string">
            <text:p>#4287f5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VF-U</text:p>
          </table:table-cell>
          <table:table-cell office:value-type="string" calcext:value-type="string">
            <text:p>Uplink VodafoneZiggo 708 MHz</text:p>
          </table:table-cell>
          <table:table-cell office:value-type="float" office:value="708000000" calcext:value-type="float">
            <text:p>708000000</text:p>
          </table:table-cell>
          <table:table-cell office:value-type="float" office:value="703000000" calcext:value-type="float">
            <text:p>703000000</text:p>
          </table:table-cell>
          <table:table-cell office:value-type="float" office:value="713000000" calcext:value-type="float">
            <text:p>713000000</text:p>
          </table:table-cell>
          <table:table-cell office:value-type="string" calcext:value-type="string">
            <text:p>undefined</text:p>
          </table:table-cell>
          <table:table-cell table:style-name="ce7" office:value-type="string" calcext:value-type="string">
            <text:p>#E60000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KPN-U</text:p>
          </table:table-cell>
          <table:table-cell office:value-type="string" calcext:value-type="string">
            <text:p>Uplink KPN 718 MHz</text:p>
          </table:table-cell>
          <table:table-cell office:value-type="float" office:value="718000000" calcext:value-type="float">
            <text:p>718000000</text:p>
          </table:table-cell>
          <table:table-cell office:value-type="float" office:value="713000000" calcext:value-type="float">
            <text:p>713000000</text:p>
          </table:table-cell>
          <table:table-cell office:value-type="float" office:value="723000000" calcext:value-type="float">
            <text:p>723000000</text:p>
          </table:table-cell>
          <table:table-cell office:value-type="string" calcext:value-type="string">
            <text:p>undefined</text:p>
          </table:table-cell>
          <table:table-cell office:value-type="string" calcext:value-type="string">
            <text:p>#7CFC00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M-U</text:p>
          </table:table-cell>
          <table:table-cell office:value-type="string" calcext:value-type="string">
            <text:p>Uplink T-Mobile 728 MHz</text:p>
          </table:table-cell>
          <table:table-cell office:value-type="float" office:value="728000000" calcext:value-type="float">
            <text:p>728000000</text:p>
          </table:table-cell>
          <table:table-cell office:value-type="float" office:value="723000000" calcext:value-type="float">
            <text:p>723000000</text:p>
          </table:table-cell>
          <table:table-cell office:value-type="float" office:value="733000000" calcext:value-type="float">
            <text:p>733000000</text:p>
          </table:table-cell>
          <table:table-cell office:value-type="string" calcext:value-type="string">
            <text:p>undefined</text:p>
          </table:table-cell>
          <table:table-cell office:value-type="string" calcext:value-type="string">
            <text:p>#EA0A8E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VF-D</text:p>
          </table:table-cell>
          <table:table-cell office:value-type="string" calcext:value-type="string">
            <text:p>Downlink VodafoneZiggo 763 MHz</text:p>
          </table:table-cell>
          <table:table-cell office:value-type="float" office:value="763000000" calcext:value-type="float">
            <text:p>763000000</text:p>
          </table:table-cell>
          <table:table-cell office:value-type="float" office:value="758000000" calcext:value-type="float">
            <text:p>758000000</text:p>
          </table:table-cell>
          <table:table-cell office:value-type="float" office:value="768000000" calcext:value-type="float">
            <text:p>768000000</text:p>
          </table:table-cell>
          <table:table-cell office:value-type="string" calcext:value-type="string">
            <text:p>undefined</text:p>
          </table:table-cell>
          <table:table-cell table:style-name="ce7" office:value-type="string" calcext:value-type="string">
            <text:p>#E60000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KPN-D</text:p>
          </table:table-cell>
          <table:table-cell office:value-type="string" calcext:value-type="string">
            <text:p>Downlink KPN 773 MHz</text:p>
          </table:table-cell>
          <table:table-cell office:value-type="float" office:value="773000000" calcext:value-type="float">
            <text:p>773000000</text:p>
          </table:table-cell>
          <table:table-cell office:value-type="float" office:value="768000000" calcext:value-type="float">
            <text:p>768000000</text:p>
          </table:table-cell>
          <table:table-cell office:value-type="float" office:value="778000000" calcext:value-type="float">
            <text:p>778000000</text:p>
          </table:table-cell>
          <table:table-cell office:value-type="string" calcext:value-type="string">
            <text:p>undefined</text:p>
          </table:table-cell>
          <table:table-cell office:value-type="string" calcext:value-type="string">
            <text:p>#7CFC00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M-D</text:p>
          </table:table-cell>
          <table:table-cell office:value-type="string" calcext:value-type="string">
            <text:p>Downlink T-Mobile 783 MHz</text:p>
          </table:table-cell>
          <table:table-cell office:value-type="float" office:value="783000000" calcext:value-type="float">
            <text:p>783000000</text:p>
          </table:table-cell>
          <table:table-cell office:value-type="float" office:value="778000000" calcext:value-type="float">
            <text:p>778000000</text:p>
          </table:table-cell>
          <table:table-cell office:value-type="float" office:value="788000000" calcext:value-type="float">
            <text:p>788000000</text:p>
          </table:table-cell>
          <table:table-cell office:value-type="string" calcext:value-type="string">
            <text:p>undefined</text:p>
          </table:table-cell>
          <table:table-cell office:value-type="string" calcext:value-type="string">
            <text:p>#EA0A8E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M-D</text:p>
          </table:table-cell>
          <table:table-cell office:value-type="string" calcext:value-type="string">
            <text:p>Downlink T-Mobile 796 MHz</text:p>
          </table:table-cell>
          <table:table-cell office:value-type="float" office:value="796000000" calcext:value-type="float">
            <text:p>796000000</text:p>
          </table:table-cell>
          <table:table-cell office:value-type="float" office:value="791000000" calcext:value-type="float">
            <text:p>791000000</text:p>
          </table:table-cell>
          <table:table-cell office:value-type="float" office:value="801000000" calcext:value-type="float">
            <text:p>801000000</text:p>
          </table:table-cell>
          <table:table-cell office:value-type="string" calcext:value-type="string">
            <text:p>undefined</text:p>
          </table:table-cell>
          <table:table-cell office:value-type="string" calcext:value-type="string">
            <text:p>#EA0A8E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F-D</text:p>
          </table:table-cell>
          <table:table-cell office:value-type="string" calcext:value-type="string">
            <text:p>Downlink VodafoneZiggo 806 MHz</text:p>
          </table:table-cell>
          <table:table-cell office:value-type="float" office:value="806000000" calcext:value-type="float">
            <text:p>806000000</text:p>
          </table:table-cell>
          <table:table-cell office:value-type="float" office:value="801000000" calcext:value-type="float">
            <text:p>801000000</text:p>
          </table:table-cell>
          <table:table-cell office:value-type="float" office:value="811000000" calcext:value-type="float">
            <text:p>811000000</text:p>
          </table:table-cell>
          <table:table-cell office:value-type="string" calcext:value-type="string">
            <text:p>undefined</text:p>
          </table:table-cell>
          <table:table-cell table:style-name="ce8" office:value-type="string" calcext:value-type="string">
            <text:p>#E60000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KPN-D</text:p>
          </table:table-cell>
          <table:table-cell office:value-type="string" calcext:value-type="string">
            <text:p>Downlink KPN 816 MHz</text:p>
          </table:table-cell>
          <table:table-cell office:value-type="float" office:value="816000000" calcext:value-type="float">
            <text:p>816000000</text:p>
          </table:table-cell>
          <table:table-cell office:value-type="float" office:value="811000000" calcext:value-type="float">
            <text:p>811000000</text:p>
          </table:table-cell>
          <table:table-cell office:value-type="float" office:value="821000000" calcext:value-type="float">
            <text:p>821000000</text:p>
          </table:table-cell>
          <table:table-cell office:value-type="string" calcext:value-type="string">
            <text:p>undefined</text:p>
          </table:table-cell>
          <table:table-cell office:value-type="string" calcext:value-type="string">
            <text:p>#7CFC00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M-U</text:p>
          </table:table-cell>
          <table:table-cell office:value-type="string" calcext:value-type="string">
            <text:p>Uplink T-Mobile 837 MHz</text:p>
          </table:table-cell>
          <table:table-cell office:value-type="float" office:value="837000000" calcext:value-type="float">
            <text:p>837000000</text:p>
          </table:table-cell>
          <table:table-cell office:value-type="float" office:value="832000000" calcext:value-type="float">
            <text:p>832000000</text:p>
          </table:table-cell>
          <table:table-cell office:value-type="float" office:value="842000000" calcext:value-type="float">
            <text:p>842000000</text:p>
          </table:table-cell>
          <table:table-cell office:value-type="string" calcext:value-type="string">
            <text:p>undefined</text:p>
          </table:table-cell>
          <table:table-cell office:value-type="string" calcext:value-type="string">
            <text:p>#EA0A8E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F-U</text:p>
          </table:table-cell>
          <table:table-cell office:value-type="string" calcext:value-type="string">
            <text:p>Uplink VodafoneZiggo 847 MHz</text:p>
          </table:table-cell>
          <table:table-cell office:value-type="float" office:value="847000000" calcext:value-type="float">
            <text:p>847000000</text:p>
          </table:table-cell>
          <table:table-cell office:value-type="float" office:value="842000000" calcext:value-type="float">
            <text:p>842000000</text:p>
          </table:table-cell>
          <table:table-cell office:value-type="float" office:value="852000000" calcext:value-type="float">
            <text:p>852000000</text:p>
          </table:table-cell>
          <table:table-cell office:value-type="string" calcext:value-type="string">
            <text:p>undefined</text:p>
          </table:table-cell>
          <table:table-cell table:style-name="ce8" office:value-type="string" calcext:value-type="string">
            <text:p>#E60000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KPN-U</text:p>
          </table:table-cell>
          <table:table-cell office:value-type="string" calcext:value-type="string">
            <text:p>Uplink KPN 857 MHz</text:p>
          </table:table-cell>
          <table:table-cell office:value-type="float" office:value="857000000" calcext:value-type="float">
            <text:p>857000000</text:p>
          </table:table-cell>
          <table:table-cell office:value-type="float" office:value="852000000" calcext:value-type="float">
            <text:p>852000000</text:p>
          </table:table-cell>
          <table:table-cell office:value-type="float" office:value="862000000" calcext:value-type="float">
            <text:p>862000000</text:p>
          </table:table-cell>
          <table:table-cell office:value-type="string" calcext:value-type="string">
            <text:p>undefined</text:p>
          </table:table-cell>
          <table:table-cell office:value-type="string" calcext:value-type="string">
            <text:p>#7CFC00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SM-R-U</text:p>
          </table:table-cell>
          <table:table-cell office:value-type="string" calcext:value-type="string">
            <text:p>GSM-R Uplink 878 MHz</text:p>
          </table:table-cell>
          <table:table-cell office:value-type="float" office:value="878000000" calcext:value-type="float">
            <text:p>878000000</text:p>
          </table:table-cell>
          <table:table-cell office:value-type="float" office:value="876000000" calcext:value-type="float">
            <text:p>876000000</text:p>
          </table:table-cell>
          <table:table-cell office:value-type="float" office:value="880000000" calcext:value-type="float">
            <text:p>880000000</text:p>
          </table:table-cell>
          <table:table-cell office:value-type="string" calcext:value-type="string">
            <text:p>undefined</text:p>
          </table:table-cell>
          <table:table-cell office:value-type="string" calcext:value-type="string">
            <text:p>#FCC917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F-U</text:p>
          </table:table-cell>
          <table:table-cell office:value-type="string" calcext:value-type="string">
            <text:p>Uplink VodafoneZiggo 885 MHz</text:p>
          </table:table-cell>
          <table:table-cell office:value-type="float" office:value="885000000" calcext:value-type="float">
            <text:p>885000000</text:p>
          </table:table-cell>
          <table:table-cell office:value-type="float" office:value="880000000" calcext:value-type="float">
            <text:p>880000000</text:p>
          </table:table-cell>
          <table:table-cell office:value-type="float" office:value="890000000" calcext:value-type="float">
            <text:p>890000000</text:p>
          </table:table-cell>
          <table:table-cell office:value-type="string" calcext:value-type="string">
            <text:p>undefined</text:p>
          </table:table-cell>
          <table:table-cell table:style-name="ce8" office:value-type="string" calcext:value-type="string">
            <text:p>#E60000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KPN-U</text:p>
          </table:table-cell>
          <table:table-cell office:value-type="string" calcext:value-type="string">
            <text:p>Uplink KPN 895MHz</text:p>
          </table:table-cell>
          <table:table-cell office:value-type="float" office:value="895000000" calcext:value-type="float">
            <text:p>895000000</text:p>
          </table:table-cell>
          <table:table-cell office:value-type="float" office:value="890000000" calcext:value-type="float">
            <text:p>890000000</text:p>
          </table:table-cell>
          <table:table-cell office:value-type="float" office:value="900000000" calcext:value-type="float">
            <text:p>900000000</text:p>
          </table:table-cell>
          <table:table-cell office:value-type="string" calcext:value-type="string">
            <text:p>undefined</text:p>
          </table:table-cell>
          <table:table-cell office:value-type="string" calcext:value-type="string">
            <text:p>#7CFC00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M-U</text:p>
          </table:table-cell>
          <table:table-cell office:value-type="string" calcext:value-type="string">
            <text:p>Uplink T-Mobile 907.5 MHz</text:p>
          </table:table-cell>
          <table:table-cell office:value-type="float" office:value="907500000" calcext:value-type="float">
            <text:p>907500000</text:p>
          </table:table-cell>
          <table:table-cell office:value-type="float" office:value="900000000" calcext:value-type="float">
            <text:p>900000000</text:p>
          </table:table-cell>
          <table:table-cell office:value-type="float" office:value="915000000" calcext:value-type="float">
            <text:p>915000000</text:p>
          </table:table-cell>
          <table:table-cell office:value-type="string" calcext:value-type="string">
            <text:p>undefined</text:p>
          </table:table-cell>
          <table:table-cell office:value-type="string" calcext:value-type="string">
            <text:p>#EA0A8E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SM-R-D</text:p>
          </table:table-cell>
          <table:table-cell office:value-type="string" calcext:value-type="string">
            <text:p>GSM-R Downlink 923MHz</text:p>
          </table:table-cell>
          <table:table-cell office:value-type="float" office:value="923000000" calcext:value-type="float">
            <text:p>923000000</text:p>
          </table:table-cell>
          <table:table-cell office:value-type="float" office:value="921000000" calcext:value-type="float">
            <text:p>921000000</text:p>
          </table:table-cell>
          <table:table-cell office:value-type="float" office:value="925000000" calcext:value-type="float">
            <text:p>925000000</text:p>
          </table:table-cell>
          <table:table-cell office:value-type="string" calcext:value-type="string">
            <text:p>undefined</text:p>
          </table:table-cell>
          <table:table-cell office:value-type="string" calcext:value-type="string">
            <text:p>#FCC917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F-D</text:p>
          </table:table-cell>
          <table:table-cell office:value-type="string" calcext:value-type="string">
            <text:p>Downlink VodafoneZiggo 930 MHz</text:p>
          </table:table-cell>
          <table:table-cell office:value-type="float" office:value="930000000" calcext:value-type="float">
            <text:p>930000000</text:p>
          </table:table-cell>
          <table:table-cell office:value-type="float" office:value="925000000" calcext:value-type="float">
            <text:p>925000000</text:p>
          </table:table-cell>
          <table:table-cell office:value-type="float" office:value="935000000" calcext:value-type="float">
            <text:p>935000000</text:p>
          </table:table-cell>
          <table:table-cell office:value-type="string" calcext:value-type="string">
            <text:p>undefined</text:p>
          </table:table-cell>
          <table:table-cell table:style-name="ce8" office:value-type="string" calcext:value-type="string">
            <text:p>#E60000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KPN-D</text:p>
          </table:table-cell>
          <table:table-cell office:value-type="string" calcext:value-type="string">
            <text:p>Downlink KPN 940 MHz</text:p>
          </table:table-cell>
          <table:table-cell office:value-type="float" office:value="940000000" calcext:value-type="float">
            <text:p>940000000</text:p>
          </table:table-cell>
          <table:table-cell office:value-type="float" office:value="935000000" calcext:value-type="float">
            <text:p>935000000</text:p>
          </table:table-cell>
          <table:table-cell office:value-type="float" office:value="945000000" calcext:value-type="float">
            <text:p>945000000</text:p>
          </table:table-cell>
          <table:table-cell office:value-type="string" calcext:value-type="string">
            <text:p>undefined</text:p>
          </table:table-cell>
          <table:table-cell office:value-type="string" calcext:value-type="string">
            <text:p>#7CFC00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M-D</text:p>
          </table:table-cell>
          <table:table-cell office:value-type="string" calcext:value-type="string">
            <text:p>Downlink T-Mobile 952.5 MHz</text:p>
          </table:table-cell>
          <table:table-cell office:value-type="float" office:value="952500000" calcext:value-type="float">
            <text:p>952500000</text:p>
          </table:table-cell>
          <table:table-cell office:value-type="float" office:value="945000000" calcext:value-type="float">
            <text:p>945000000</text:p>
          </table:table-cell>
          <table:table-cell office:value-type="float" office:value="960000000" calcext:value-type="float">
            <text:p>960000000</text:p>
          </table:table-cell>
          <table:table-cell office:value-type="string" calcext:value-type="string">
            <text:p>undefined</text:p>
          </table:table-cell>
          <table:table-cell office:value-type="string" calcext:value-type="string">
            <text:p>#EA0A8E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F-T</text:p>
          </table:table-cell>
          <table:table-cell office:value-type="string" calcext:value-type="string">
            <text:p>TDD VodafoneZiggo 1459.5 MHz</text:p>
          </table:table-cell>
          <table:table-cell office:value-type="float" office:value="1459500000" calcext:value-type="float">
            <text:p>1459500000</text:p>
          </table:table-cell>
          <table:table-cell office:value-type="float" office:value="1452000000" calcext:value-type="float">
            <text:p>1452000000</text:p>
          </table:table-cell>
          <table:table-cell office:value-type="float" office:value="1467000000" calcext:value-type="float">
            <text:p>1467000000</text:p>
          </table:table-cell>
          <table:table-cell office:value-type="string" calcext:value-type="string">
            <text:p>undefined</text:p>
          </table:table-cell>
          <table:table-cell table:style-name="ce8" office:value-type="string" calcext:value-type="string">
            <text:p>#E60000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KPN-T</text:p>
          </table:table-cell>
          <table:table-cell office:value-type="string" calcext:value-type="string">
            <text:p>TDD KPN 1474.5 MHz</text:p>
          </table:table-cell>
          <table:table-cell office:value-type="float" office:value="1474500000" calcext:value-type="float">
            <text:p>1474500000</text:p>
          </table:table-cell>
          <table:table-cell office:value-type="float" office:value="1467000000" calcext:value-type="float">
            <text:p>1467000000</text:p>
          </table:table-cell>
          <table:table-cell office:value-type="float" office:value="1482000000" calcext:value-type="float">
            <text:p>1482000000</text:p>
          </table:table-cell>
          <table:table-cell office:value-type="string" calcext:value-type="string">
            <text:p>undefined</text:p>
          </table:table-cell>
          <table:table-cell office:value-type="string" calcext:value-type="string">
            <text:p>#7CFC00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M-T</text:p>
          </table:table-cell>
          <table:table-cell office:value-type="string" calcext:value-type="string">
            <text:p>TDD T-Mobile 1487 MHz</text:p>
          </table:table-cell>
          <table:table-cell office:value-type="float" office:value="1487000000" calcext:value-type="float">
            <text:p>1487000000</text:p>
          </table:table-cell>
          <table:table-cell office:value-type="float" office:value="1482000000" calcext:value-type="float">
            <text:p>1482000000</text:p>
          </table:table-cell>
          <table:table-cell office:value-type="float" office:value="1492000000" calcext:value-type="float">
            <text:p>1492000000</text:p>
          </table:table-cell>
          <table:table-cell office:value-type="string" calcext:value-type="string">
            <text:p>undefined</text:p>
          </table:table-cell>
          <table:table-cell office:value-type="string" calcext:value-type="string">
            <text:p>#EA0A8E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KPN-U</text:p>
          </table:table-cell>
          <table:table-cell office:value-type="string" calcext:value-type="string">
            <text:p>Uplink KPN 1720 MHz</text:p>
          </table:table-cell>
          <table:table-cell office:value-type="float" office:value="1720000000" calcext:value-type="float">
            <text:p>1720000000</text:p>
          </table:table-cell>
          <table:table-cell office:value-type="float" office:value="1710000000" calcext:value-type="float">
            <text:p>1710000000</text:p>
          </table:table-cell>
          <table:table-cell office:value-type="float" office:value="1730000000" calcext:value-type="float">
            <text:p>1730000000</text:p>
          </table:table-cell>
          <table:table-cell office:value-type="string" calcext:value-type="string">
            <text:p>undefined</text:p>
          </table:table-cell>
          <table:table-cell office:value-type="string" calcext:value-type="string">
            <text:p>#7CFC00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F-U</text:p>
          </table:table-cell>
          <table:table-cell office:value-type="string" calcext:value-type="string">
            <text:p>Uplink VodafoneZiggo 1740 MHz</text:p>
          </table:table-cell>
          <table:table-cell office:value-type="float" office:value="1740000000" calcext:value-type="float">
            <text:p>1740000000</text:p>
          </table:table-cell>
          <table:table-cell office:value-type="float" office:value="1730000000" calcext:value-type="float">
            <text:p>1730000000</text:p>
          </table:table-cell>
          <table:table-cell office:value-type="float" office:value="1750000000" calcext:value-type="float">
            <text:p>1750000000</text:p>
          </table:table-cell>
          <table:table-cell office:value-type="string" calcext:value-type="string">
            <text:p>undefined</text:p>
          </table:table-cell>
          <table:table-cell table:style-name="ce8" office:value-type="string" calcext:value-type="string">
            <text:p>#E60000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M-D</text:p>
          </table:table-cell>
          <table:table-cell office:value-type="string" calcext:value-type="string">
            <text:p>Uplink T-Mobile 1765 MHz</text:p>
          </table:table-cell>
          <table:table-cell office:value-type="float" office:value="1765000000" calcext:value-type="float">
            <text:p>1765000000</text:p>
          </table:table-cell>
          <table:table-cell office:value-type="float" office:value="1750000000" calcext:value-type="float">
            <text:p>1750000000</text:p>
          </table:table-cell>
          <table:table-cell office:value-type="float" office:value="1780000000" calcext:value-type="float">
            <text:p>1780000000</text:p>
          </table:table-cell>
          <table:table-cell office:value-type="string" calcext:value-type="string">
            <text:p>undefined</text:p>
          </table:table-cell>
          <table:table-cell office:value-type="string" calcext:value-type="string">
            <text:p>#EA0A8E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KPN-D</text:p>
          </table:table-cell>
          <table:table-cell office:value-type="string" calcext:value-type="string">
            <text:p>Downlink KPN 1815 MHz</text:p>
          </table:table-cell>
          <table:table-cell office:value-type="float" office:value="1815000000" calcext:value-type="float">
            <text:p>1815000000</text:p>
          </table:table-cell>
          <table:table-cell office:value-type="float" office:value="1805000000" calcext:value-type="float">
            <text:p>1805000000</text:p>
          </table:table-cell>
          <table:table-cell office:value-type="float" office:value="1825000000" calcext:value-type="float">
            <text:p>1825000000</text:p>
          </table:table-cell>
          <table:table-cell office:value-type="string" calcext:value-type="string">
            <text:p>undefined</text:p>
          </table:table-cell>
          <table:table-cell office:value-type="string" calcext:value-type="string">
            <text:p>#7CFC00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F-D</text:p>
          </table:table-cell>
          <table:table-cell office:value-type="string" calcext:value-type="string">
            <text:p>Downlink VodafoneZiggo 1835 MHz</text:p>
          </table:table-cell>
          <table:table-cell office:value-type="float" office:value="1835000000" calcext:value-type="float">
            <text:p>1835000000</text:p>
          </table:table-cell>
          <table:table-cell office:value-type="float" office:value="1825000000" calcext:value-type="float">
            <text:p>1825000000</text:p>
          </table:table-cell>
          <table:table-cell office:value-type="float" office:value="1845000000" calcext:value-type="float">
            <text:p>1845000000</text:p>
          </table:table-cell>
          <table:table-cell office:value-type="string" calcext:value-type="string">
            <text:p>undefined</text:p>
          </table:table-cell>
          <table:table-cell table:style-name="ce8" office:value-type="string" calcext:value-type="string">
            <text:p>#E60000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M-D</text:p>
          </table:table-cell>
          <table:table-cell office:value-type="string" calcext:value-type="string">
            <text:p>Downlink T-Mobile 1860 MHz</text:p>
          </table:table-cell>
          <table:table-cell office:value-type="float" office:value="1860000000" calcext:value-type="float">
            <text:p>1860000000</text:p>
          </table:table-cell>
          <table:table-cell office:value-type="float" office:value="1845000000" calcext:value-type="float">
            <text:p>1845000000</text:p>
          </table:table-cell>
          <table:table-cell office:value-type="float" office:value="1875000000" calcext:value-type="float">
            <text:p>1875000000</text:p>
          </table:table-cell>
          <table:table-cell office:value-type="string" calcext:value-type="string">
            <text:p>undefined</text:p>
          </table:table-cell>
          <table:table-cell office:value-type="string" calcext:value-type="string">
            <text:p>#EA0A8E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F-U</text:p>
          </table:table-cell>
          <table:table-cell office:value-type="string" calcext:value-type="string">
            <text:p>Uplink VodafoneZiggo 1930 MHz</text:p>
          </table:table-cell>
          <table:table-cell office:value-type="float" office:value="1930000000" calcext:value-type="float">
            <text:p>1930000000</text:p>
          </table:table-cell>
          <table:table-cell office:value-type="float" office:value="1920000000" calcext:value-type="float">
            <text:p>1920000000</text:p>
          </table:table-cell>
          <table:table-cell office:value-type="float" office:value="1940000000" calcext:value-type="float">
            <text:p>1940000000</text:p>
          </table:table-cell>
          <table:table-cell office:value-type="string" calcext:value-type="string">
            <text:p>undefined</text:p>
          </table:table-cell>
          <table:table-cell table:style-name="ce8" office:value-type="string" calcext:value-type="string">
            <text:p>#E60000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M-U</text:p>
          </table:table-cell>
          <table:table-cell office:value-type="string" calcext:value-type="string">
            <text:p>Uplink T-Mobile 1950 MHz</text:p>
          </table:table-cell>
          <table:table-cell office:value-type="float" office:value="1950000000" calcext:value-type="float">
            <text:p>1950000000</text:p>
          </table:table-cell>
          <table:table-cell office:value-type="float" office:value="1940000000" calcext:value-type="float">
            <text:p>1940000000</text:p>
          </table:table-cell>
          <table:table-cell office:value-type="float" office:value="1960000000" calcext:value-type="float">
            <text:p>1960000000</text:p>
          </table:table-cell>
          <table:table-cell office:value-type="string" calcext:value-type="string">
            <text:p>undefined</text:p>
          </table:table-cell>
          <table:table-cell office:value-type="string" calcext:value-type="string">
            <text:p>#EA0A8E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KPN-U</text:p>
          </table:table-cell>
          <table:table-cell office:value-type="string" calcext:value-type="string">
            <text:p>Uplink KPN 1970 MHz</text:p>
          </table:table-cell>
          <table:table-cell office:value-type="float" office:value="1970000000" calcext:value-type="float">
            <text:p>1970000000</text:p>
          </table:table-cell>
          <table:table-cell office:value-type="float" office:value="1960000000" calcext:value-type="float">
            <text:p>1960000000</text:p>
          </table:table-cell>
          <table:table-cell office:value-type="float" office:value="1980000000" calcext:value-type="float">
            <text:p>1980000000</text:p>
          </table:table-cell>
          <table:table-cell office:value-type="string" calcext:value-type="string">
            <text:p>undefined</text:p>
          </table:table-cell>
          <table:table-cell office:value-type="string" calcext:value-type="string">
            <text:p>#7CFC00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F-D</text:p>
          </table:table-cell>
          <table:table-cell office:value-type="string" calcext:value-type="string">
            <text:p>Downlink VodafoneZiggo 2120 MHz</text:p>
          </table:table-cell>
          <table:table-cell office:value-type="float" office:value="2120000000" calcext:value-type="float">
            <text:p>2120000000</text:p>
          </table:table-cell>
          <table:table-cell office:value-type="float" office:value="2110000000" calcext:value-type="float">
            <text:p>2110000000</text:p>
          </table:table-cell>
          <table:table-cell office:value-type="float" office:value="2130000000" calcext:value-type="float">
            <text:p>2130000000</text:p>
          </table:table-cell>
          <table:table-cell office:value-type="string" calcext:value-type="string">
            <text:p>undefined</text:p>
          </table:table-cell>
          <table:table-cell table:style-name="ce8" office:value-type="string" calcext:value-type="string">
            <text:p>#E60000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M-D</text:p>
          </table:table-cell>
          <table:table-cell office:value-type="string" calcext:value-type="string">
            <text:p>Downlink T-Mobile 2140 MHz</text:p>
          </table:table-cell>
          <table:table-cell office:value-type="float" office:value="2140000000" calcext:value-type="float">
            <text:p>2140000000</text:p>
          </table:table-cell>
          <table:table-cell office:value-type="float" office:value="2130000000" calcext:value-type="float">
            <text:p>2130000000</text:p>
          </table:table-cell>
          <table:table-cell office:value-type="float" office:value="2150000000" calcext:value-type="float">
            <text:p>2150000000</text:p>
          </table:table-cell>
          <table:table-cell office:value-type="string" calcext:value-type="string">
            <text:p>undefined</text:p>
          </table:table-cell>
          <table:table-cell office:value-type="string" calcext:value-type="string">
            <text:p>#EA0A8E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KPN-D</text:p>
          </table:table-cell>
          <table:table-cell office:value-type="string" calcext:value-type="string">
            <text:p>Downlink KPN 2160 MHz</text:p>
          </table:table-cell>
          <table:table-cell office:value-type="float" office:value="2160000000" calcext:value-type="float">
            <text:p>2160000000</text:p>
          </table:table-cell>
          <table:table-cell office:value-type="float" office:value="2150000000" calcext:value-type="float">
            <text:p>2150000000</text:p>
          </table:table-cell>
          <table:table-cell office:value-type="float" office:value="2170000000" calcext:value-type="float">
            <text:p>2170000000</text:p>
          </table:table-cell>
          <table:table-cell office:value-type="string" calcext:value-type="string">
            <text:p>undefined</text:p>
          </table:table-cell>
          <table:table-cell office:value-type="string" calcext:value-type="string">
            <text:p>#7CFC00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F-U</text:p>
          </table:table-cell>
          <table:table-cell office:value-type="string" calcext:value-type="string">
            <text:p>Uplink VodafoneZiggo 2515 MHz</text:p>
          </table:table-cell>
          <table:table-cell office:value-type="float" office:value="2515000000" calcext:value-type="float">
            <text:p>2515000000</text:p>
          </table:table-cell>
          <table:table-cell office:value-type="float" office:value="2500000000" calcext:value-type="float">
            <text:p>2500000000</text:p>
          </table:table-cell>
          <table:table-cell office:value-type="float" office:value="2530000000" calcext:value-type="float">
            <text:p>2530000000</text:p>
          </table:table-cell>
          <table:table-cell office:value-type="string" calcext:value-type="string">
            <text:p>undefined</text:p>
          </table:table-cell>
          <table:table-cell table:style-name="ce8" office:value-type="string" calcext:value-type="string">
            <text:p>#E60000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M-U</text:p>
          </table:table-cell>
          <table:table-cell office:value-type="string" calcext:value-type="string">
            <text:p>Uplink T-Mobile 2532.5 Mhz</text:p>
          </table:table-cell>
          <table:table-cell office:value-type="float" office:value="2535000000" calcext:value-type="float">
            <text:p>2535000000</text:p>
          </table:table-cell>
          <table:table-cell office:value-type="float" office:value="2530000000" calcext:value-type="float">
            <text:p>2530000000</text:p>
          </table:table-cell>
          <table:table-cell office:value-type="float" office:value="2535000000" calcext:value-type="float">
            <text:p>2535000000</text:p>
          </table:table-cell>
          <table:table-cell office:value-type="string" calcext:value-type="string">
            <text:p>undefined</text:p>
          </table:table-cell>
          <table:table-cell office:value-type="string" calcext:value-type="string">
            <text:p>#EA0A8E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KPN-U</text:p>
          </table:table-cell>
          <table:table-cell office:value-type="string" calcext:value-type="string">
            <text:p>Uplink KPN 2540</text:p>
          </table:table-cell>
          <table:table-cell office:value-type="float" office:value="2540000000" calcext:value-type="float">
            <text:p>2540000000</text:p>
          </table:table-cell>
          <table:table-cell office:value-type="float" office:value="2535000000" calcext:value-type="float">
            <text:p>2535000000</text:p>
          </table:table-cell>
          <table:table-cell office:value-type="float" office:value="2545000000" calcext:value-type="float">
            <text:p>2545000000</text:p>
          </table:table-cell>
          <table:table-cell office:value-type="string" calcext:value-type="string">
            <text:p>undefined</text:p>
          </table:table-cell>
          <table:table-cell office:value-type="string" calcext:value-type="string">
            <text:p>#7CFC00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M-U</text:p>
          </table:table-cell>
          <table:table-cell office:value-type="string" calcext:value-type="string">
            <text:p>Uplink T-Mobile 2555 MHz</text:p>
          </table:table-cell>
          <table:table-cell office:value-type="float" office:value="2555000000" calcext:value-type="float">
            <text:p>2555000000</text:p>
          </table:table-cell>
          <table:table-cell office:value-type="float" office:value="2545000000" calcext:value-type="float">
            <text:p>2545000000</text:p>
          </table:table-cell>
          <table:table-cell office:value-type="float" office:value="2565000000" calcext:value-type="float">
            <text:p>2565000000</text:p>
          </table:table-cell>
          <table:table-cell office:value-type="string" calcext:value-type="string">
            <text:p>undefined</text:p>
          </table:table-cell>
          <table:table-cell office:value-type="string" calcext:value-type="string">
            <text:p>#EA0A8E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M-T</text:p>
          </table:table-cell>
          <table:table-cell office:value-type="string" calcext:value-type="string">
            <text:p>TDD T-Mobile 2577.5 MHz</text:p>
          </table:table-cell>
          <table:table-cell office:value-type="float" office:value="2577500000" calcext:value-type="float">
            <text:p>2577500000</text:p>
          </table:table-cell>
          <table:table-cell office:value-type="float" office:value="2565000000" calcext:value-type="float">
            <text:p>2565000000</text:p>
          </table:table-cell>
          <table:table-cell office:value-type="float" office:value="2590000000" calcext:value-type="float">
            <text:p>2590000000</text:p>
          </table:table-cell>
          <table:table-cell office:value-type="string" calcext:value-type="string">
            <text:p>undefined</text:p>
          </table:table-cell>
          <table:table-cell office:value-type="string" calcext:value-type="string">
            <text:p>#EA0A8E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KPN-T</text:p>
          </table:table-cell>
          <table:table-cell office:value-type="string" calcext:value-type="string">
            <text:p>TDD KPN 2605 MHz</text:p>
          </table:table-cell>
          <table:table-cell office:value-type="float" office:value="2605000000" calcext:value-type="float">
            <text:p>2605000000</text:p>
          </table:table-cell>
          <table:table-cell office:value-type="float" office:value="2590000000" calcext:value-type="float">
            <text:p>2590000000</text:p>
          </table:table-cell>
          <table:table-cell office:value-type="float" office:value="2620000000" calcext:value-type="float">
            <text:p>2620000000</text:p>
          </table:table-cell>
          <table:table-cell office:value-type="string" calcext:value-type="string">
            <text:p>undefined</text:p>
          </table:table-cell>
          <table:table-cell office:value-type="string" calcext:value-type="string">
            <text:p>#7CFC00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F-D</text:p>
          </table:table-cell>
          <table:table-cell office:value-type="string" calcext:value-type="string">
            <text:p>Downlink VodafoneZiggo 2635 MHz</text:p>
          </table:table-cell>
          <table:table-cell office:value-type="float" office:value="2635000000" calcext:value-type="float">
            <text:p>2635000000</text:p>
          </table:table-cell>
          <table:table-cell office:value-type="float" office:value="2620000000" calcext:value-type="float">
            <text:p>2620000000</text:p>
          </table:table-cell>
          <table:table-cell office:value-type="float" office:value="2650000000" calcext:value-type="float">
            <text:p>2650000000</text:p>
          </table:table-cell>
          <table:table-cell office:value-type="string" calcext:value-type="string">
            <text:p>undefined</text:p>
          </table:table-cell>
          <table:table-cell table:style-name="ce8" office:value-type="string" calcext:value-type="string">
            <text:p>#E60000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M-D</text:p>
          </table:table-cell>
          <table:table-cell office:value-type="string" calcext:value-type="string">
            <text:p>Downlink T-Mobile 2652.5 MHz</text:p>
          </table:table-cell>
          <table:table-cell office:value-type="float" office:value="2652500000" calcext:value-type="float">
            <text:p>2652500000</text:p>
          </table:table-cell>
          <table:table-cell office:value-type="float" office:value="2650000000" calcext:value-type="float">
            <text:p>2650000000</text:p>
          </table:table-cell>
          <table:table-cell office:value-type="float" office:value="2655000000" calcext:value-type="float">
            <text:p>2655000000</text:p>
          </table:table-cell>
          <table:table-cell office:value-type="string" calcext:value-type="string">
            <text:p>undefined</text:p>
          </table:table-cell>
          <table:table-cell office:value-type="string" calcext:value-type="string">
            <text:p>#EA0A8E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KPN-D</text:p>
          </table:table-cell>
          <table:table-cell office:value-type="string" calcext:value-type="string">
            <text:p>Downlink KPN 2660 MHz</text:p>
          </table:table-cell>
          <table:table-cell office:value-type="float" office:value="2660000000" calcext:value-type="float">
            <text:p>2660000000</text:p>
          </table:table-cell>
          <table:table-cell office:value-type="float" office:value="2655000000" calcext:value-type="float">
            <text:p>2655000000</text:p>
          </table:table-cell>
          <table:table-cell office:value-type="float" office:value="2665000000" calcext:value-type="float">
            <text:p>2665000000</text:p>
          </table:table-cell>
          <table:table-cell office:value-type="string" calcext:value-type="string">
            <text:p>undefined</text:p>
          </table:table-cell>
          <table:table-cell office:value-type="string" calcext:value-type="string">
            <text:p>#7CFC00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M-D</text:p>
          </table:table-cell>
          <table:table-cell office:value-type="string" calcext:value-type="string">
            <text:p>Downlink T-Mobile 2675 MHz</text:p>
          </table:table-cell>
          <table:table-cell office:value-type="float" office:value="2675000000" calcext:value-type="float">
            <text:p>2675000000</text:p>
          </table:table-cell>
          <table:table-cell office:value-type="float" office:value="2665000000" calcext:value-type="float">
            <text:p>2665000000</text:p>
          </table:table-cell>
          <table:table-cell office:value-type="float" office:value="2685000000" calcext:value-type="float">
            <text:p>2685000000</text:p>
          </table:table-cell>
          <table:table-cell office:value-type="string" calcext:value-type="string">
            <text:p>undefined</text:p>
          </table:table-cell>
          <table:table-cell office:value-type="string" calcext:value-type="string">
            <text:p>#EA0A8E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M-T</text:p>
          </table:table-cell>
          <table:table-cell office:value-type="string" calcext:value-type="string">
            <text:p>TDD T-Mobile 2687.5 MHz</text:p>
          </table:table-cell>
          <table:table-cell office:value-type="float" office:value="2687500000" calcext:value-type="float">
            <text:p>2687500000</text:p>
          </table:table-cell>
          <table:table-cell office:value-type="float" office:value="2685000000" calcext:value-type="float">
            <text:p>2685000000</text:p>
          </table:table-cell>
          <table:table-cell office:value-type="float" office:value="2690000000" calcext:value-type="float">
            <text:p>2690000000</text:p>
          </table:table-cell>
          <table:table-cell office:value-type="string" calcext:value-type="string">
            <text:p>undefined</text:p>
          </table:table-cell>
          <table:table-cell office:value-type="string" calcext:value-type="string">
            <text:p>#EA0A8E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000-U</text:p>
          </table:table-cell>
          <table:table-cell office:value-type="string" calcext:value-type="string">
            <text:p>Uplink C2000</text:p>
          </table:table-cell>
          <table:table-cell office:value-type="float" office:value="382500000" calcext:value-type="float">
            <text:p>382500000</text:p>
          </table:table-cell>
          <table:table-cell office:value-type="float" office:value="380000000" calcext:value-type="float">
            <text:p>380000000</text:p>
          </table:table-cell>
          <table:table-cell office:value-type="float" office:value="385000000" calcext:value-type="float">
            <text:p>385000000</text:p>
          </table:table-cell>
          <table:table-cell office:value-type="string" calcext:value-type="string">
            <text:p>TETRA</text:p>
          </table:table-cell>
          <table:table-cell office:value-type="string" calcext:value-type="string">
            <text:p>#e38f09</text:p>
          </table:table-cell>
          <table:table-cell table:style-name="ce6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000-D</text:p>
          </table:table-cell>
          <table:table-cell office:value-type="string" calcext:value-type="string">
            <text:p>Downlink C2000</text:p>
          </table:table-cell>
          <table:table-cell office:value-type="float" office:value="392500000" calcext:value-type="float">
            <text:p>392500000</text:p>
          </table:table-cell>
          <table:table-cell office:value-type="float" office:value="390000000" calcext:value-type="float">
            <text:p>390000000</text:p>
          </table:table-cell>
          <table:table-cell office:value-type="float" office:value="395000000" calcext:value-type="float">
            <text:p>395000000</text:p>
          </table:table-cell>
          <table:table-cell office:value-type="string" calcext:value-type="string">
            <text:p>TETRA</text:p>
          </table:table-cell>
          <table:table-cell office:value-type="string" calcext:value-type="string">
            <text:p>#e38f09</text:p>
          </table:table-cell>
          <table:table-cell table:style-name="ce6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P2000</text:p>
          </table:table-cell>
          <table:table-cell office:value-type="float" office:value="169650000" calcext:value-type="float">
            <text:p>169650000</text:p>
          </table:table-cell>
          <table:table-cell office:value-type="float" office:value="169375000" calcext:value-type="float">
            <text:p>169375000</text:p>
          </table:table-cell>
          <table:table-cell office:value-type="float" office:value="169662500" calcext:value-type="float">
            <text:p>169662500</text:p>
          </table:table-cell>
          <table:table-cell office:value-type="string" calcext:value-type="string">
            <text:p>FLEX</text:p>
          </table:table-cell>
          <table:table-cell office:value-type="string" calcext:value-type="string">
            <text:p>#e38f09</text:p>
          </table:table-cell>
          <table:table-cell table:style-name="ce6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GPS L1</text:p>
          </table:table-cell>
          <table:table-cell office:value-type="float" office:value="1575420000" calcext:value-type="float">
            <text:p>1575420000</text:p>
          </table:table-cell>
          <table:table-cell table:formula="of:=[.C198]-10230000" office:value-type="float" office:value="1565190000" calcext:value-type="float">
            <text:p>1565190000</text:p>
          </table:table-cell>
          <table:table-cell table:formula="of:=1575420000+10230000" office:value-type="float" office:value="1585650000" calcext:value-type="float">
            <text:p>158565000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#c609e3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PS </text:p>
          </table:table-cell>
          <table:table-cell office:value-type="string" calcext:value-type="string">
            <text:p>GPS L2</text:p>
          </table:table-cell>
          <table:table-cell office:value-type="float" office:value="1227600000" calcext:value-type="float">
            <text:p>1227600000</text:p>
          </table:table-cell>
          <table:table-cell table:formula="of:=[.C199]-10230000" office:value-type="float" office:value="1217370000" calcext:value-type="float">
            <text:p>1217370000</text:p>
          </table:table-cell>
          <table:table-cell table:formula="of:=[.C199]+10230000" office:value-type="float" office:value="1237830000" calcext:value-type="float">
            <text:p>123783000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#c609e3</text:p>
          </table:table-cell>
          <table:table-cell table:style-name="ce6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ir</text:p>
          </table:table-cell>
          <table:table-cell office:value-type="string" calcext:value-type="string">
            <text:p>Emergency Schiphol</text:p>
          </table:table-cell>
          <table:table-cell office:value-type="float" office:value="121500000" calcext:value-type="float">
            <text:p>121500000</text:p>
          </table:table-cell>
          <table:table-cell office:value-type="float" office:value="121375000" calcext:value-type="float">
            <text:p>121375000</text:p>
          </table:table-cell>
          <table:table-cell office:value-type="float" office:value="121625000" calcext:value-type="float">
            <text:p>1216250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ff0000</text:p>
          </table:table-cell>
          <table:table-cell table:style-name="ce6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ir</text:p>
          </table:table-cell>
          <table:table-cell office:value-type="string" calcext:value-type="string">
            <text:p>Emergency Schiphol</text:p>
          </table:table-cell>
          <table:table-cell office:value-type="float" office:value="243000000" calcext:value-type="float">
            <text:p>243000000</text:p>
          </table:table-cell>
          <table:table-cell office:value-type="float" office:value="242875000" calcext:value-type="float">
            <text:p>242875000</text:p>
          </table:table-cell>
          <table:table-cell office:value-type="float" office:value="243125000" calcext:value-type="float">
            <text:p>24312500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#ff0000</text:p>
          </table:table-cell>
          <table:table-cell table:style-name="ce6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1" table:number-rows-repeated="10483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" svg:font-family="" style:font-family-generic="roman"/>
    <style:font-face style:name="Calibri" svg:font-family="Calibri" style:font-family-generic="swiss"/>
    <style:font-face style:name="Noto Sans" svg:font-family="'Noto Sans'" style:font-pitch="variable"/>
    <style:font-face style:name="Times New Roman" svg:font-family="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3" loext:min-decimal-places="3" number:min-integer-digits="1" number:grouping="true"/>
    </number:number-style>
    <number:number-style style:name="N146">
      <number:number number:decimal-places="4" loext:min-decimal-places="4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Vincent</meta:initial-creator>
    <meta:creation-date>2022-05-16T08:26:11</meta:creation-date>
    <dc:date>2022-05-24T15:47:13.757008310</dc:date>
    <meta:generator>LibreOffice/6.4.7.2$Linux_X86_64 LibreOffice_project/40$Build-2</meta:generator>
    <meta:editing-duration>PT1H34M37S</meta:editing-duration>
    <meta:editing-cycles>13</meta:editing-cycles>
    <meta:document-statistic meta:table-count="1" meta:cell-count="160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